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bij de Zwanenburgerdijk, Zwanenburg - het realiseren van een uitrit bij gras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uitrit bij grasland</text:p>
            <text:p text:style-name="common-al">Zaaknummer: 13362341</text:p>
            <text:p text:style-name="common-al">DSO nummer: 2024113000198</text:p>
            <text:p text:style-name="common-al">Ontvangstdatum aanvraag: 30-11-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825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5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5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9850</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bij de Zwanenburgerdijk, Zwanenburg - het realiseren van een uitrit bij grasland</meta:user-defined>
    <meta:user-defined meta:name="DCTERMS.W3CDTF/DCTERMS.available">2024-12-20</meta:user-defined>
    <meta:user-defined meta:name="DCTERMS.W3CDTF/OVERHEIDop.jaargang">2024</meta:user-defined>
    <meta:user-defined meta:name="OVERHEIDop.publicationIssue">538252</meta:user-defined>
    <meta:user-defined meta:name="OVERHEIDop.GmbID/DC.identifier">gmb-2024-538252</meta:user-defined>
    <meta:user-defined meta:name="OVERHEIDop.versieInformatie"/>
  </office:meta>
</office:document-meta>
</file>