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tiaanlaan 3 3768BL Soest, kappen van een naaldboom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8-12-2024 een besluit genomen op de aanvraag met zaaknummer 947242 voor een omgevingsvergunning voor het kappen van een naaldboom in de voortuin op locatie Gentiaanlaan 3 3768BL Soest. De vergunning is toegekend en is verzonden op 18-12-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825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5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5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47242</meta:user-defined>
    <meta:user-defined meta:name="DCTERMS.abstract">kappen van een naaldboom in de voo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ntiaanlaan 3 3768BL Soest, kappen van een naaldboom in de voortuin</meta:user-defined>
    <meta:user-defined meta:name="DCTERMS.W3CDTF/DCTERMS.available">2024-12-20</meta:user-defined>
    <meta:user-defined meta:name="DCTERMS.W3CDTF/OVERHEIDop.jaargang">2024</meta:user-defined>
    <meta:user-defined meta:name="OVERHEIDop.publicationIssue">538251</meta:user-defined>
    <meta:user-defined meta:name="OVERHEIDop.GmbID/DC.identifier">gmb-2024-538251</meta:user-defined>
    <meta:user-defined meta:name="OVERHEIDop.versieInformatie"/>
  </office:meta>
</office:document-meta>
</file>