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erdiepingsvloer, Lange Lijnbaan 60, 8861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60, 8861NW te Harlingen, het realiseren van een verdiepingsvloer, Z2024-0068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2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689</meta:user-defined>
    <meta:user-defined meta:name="DCTERMS.abstract">Betreft:  Besluit op locatie Lange Lijnbaan 60, 8861NW te Har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erleend voor het realiseren van een verdiepingsvloer, Lange Lijnbaan 60, 8861NW te Harl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49</meta:user-defined>
    <meta:user-defined meta:name="OVERHEIDop.GmbID/DC.identifier">gmb-2024-538249</meta:user-defined>
    <meta:user-defined meta:name="OVERHEIDop.versieInformatie"/>
  </office:meta>
</office:document-meta>
</file>