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(hal) Breepark Pinc Sale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6995</text:p>
            <text:p text:style-name="common-al">
            <text:span text:style-name="nadrukvet">Ingekomen:</text:span> 18-11-2024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 Pinc Sale</text:p>
            <text:p text:style-name="common-al">
            <text:span text:style-name="nadrukvet">Periode:</text:span> van 31-01-2025 tot 02-02-2025 van 10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24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6995</meta:user-defined>
    <meta:user-defined meta:name="DCTERMS.abstract">Melding Evenement Breepark Pinc Sa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lding Evenement (hal) Breepark Pinc Sale, Bavelseparklaan 7 4817ZX Breda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45</meta:user-defined>
    <meta:user-defined meta:name="OVERHEIDop.GmbID/DC.identifier">gmb-2024-538245</meta:user-defined>
    <meta:user-defined meta:name="OVERHEIDop.versieInformatie"/>
  </office:meta>
</office:document-meta>
</file>