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agitta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een schapenverblijf en het herinrichten van een groengebied</text:p>
            <text:p text:style-name="common-al">Zaakadres: nabij Sagittahof 1</text:p>
            <text:p text:style-name="common-al">Datum ontvangst: 05-11-2024</text:p>
            <text:p text:style-name="common-al">Zaaknummer: Z2024-035967</text:p>
            <text:p text:style-name="common-al">DSO-nummer: 20241105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24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967</meta:user-defined>
    <meta:user-defined meta:name="DCTERMS.abstract">het vernieuwen van een schapenverblijf en het herinrichten van een groen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Sagittahof 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44</meta:user-defined>
    <meta:user-defined meta:name="OVERHEIDop.GmbID/DC.identifier">gmb-2024-538244</meta:user-defined>
    <meta:user-defined meta:name="OVERHEIDop.versieInformatie"/>
  </office:meta>
</office:document-meta>
</file>