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kozijnen aan de zijgevel, Burgemeester Sutoriusstraat 58 4813P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7643</text:p>
            <text:p text:style-name="common-al">
            <text:span text:style-name="nadrukvet">Ingekomen:</text:span> 16-12-2024</text:p>
            <text:p text:style-name="common-al">
            <text:span text:style-name="nadrukvet">Locatie:</text:span> Burgemeester Sutoriusstraat 58 4813PN Breda</text:p>
            <text:p text:style-name="common-al">
            <text:span text:style-name="nadrukvet">Projectomschrijving:</text:span> het vergroten van de kozijnen aan de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24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643</meta:user-defined>
    <meta:user-defined meta:name="DCTERMS.abstract">het vergroten van de kozijnen a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groten van de kozijnen aan de zijgevel, Burgemeester Sutoriusstraat 58 4813PN Bred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43</meta:user-defined>
    <meta:user-defined meta:name="OVERHEIDop.GmbID/DC.identifier">gmb-2024-538243</meta:user-defined>
    <meta:user-defined meta:name="OVERHEIDop.versieInformatie"/>
  </office:meta>
</office:document-meta>
</file>