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land 42a, 2415B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Bodegraven-Reeuwijk een besluit genomen op de aanvraag met kenmerk 2024-00025465. Het gaat over het tijdelijk (max. 10 jaar) realiseren van een B&amp;B in een bestaand bijgebouw op de locatie Weijland 42a, 2415BC Nieuwerbrug aan den Rij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82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4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ijland 42a, 2415BC Nieuwerbrug aan den Rijn</meta:user-defined>
    <meta:user-defined meta:name="DCTERMS.W3CDTF/DCTERMS.available">2024-12-20</meta:user-defined>
    <meta:user-defined meta:name="DCTERMS.W3CDTF/OVERHEIDop.jaargang">2024</meta:user-defined>
    <meta:user-defined meta:name="OVERHEIDop.publicationIssue">538240</meta:user-defined>
    <meta:user-defined meta:name="OVERHEIDop.GmbID/DC.identifier">gmb-2024-538240</meta:user-defined>
    <meta:user-defined meta:name="OVERHEIDop.versieInformatie"/>
  </office:meta>
</office:document-meta>
</file>