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bnizstraat 121 1064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ring</text:p>
            <text:p text:style-name="common-al">Besluit: verleend</text:p>
            <text:p text:style-name="common-al">Besluit verzonden op: 17-12-2024</text:p>
            <text:p text:style-name="common-al">Zaakadres: Leibnizstraat 121 1064ZD Amsterdam</text:p>
            <text:p text:style-name="common-al">Zaaknummer: Z2024-023394</text:p>
            <text:p text:style-name="common-al">DSO-nummer: 2024081200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339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23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394</meta:user-defined>
    <meta:user-defined meta:name="DCTERMS.abstract">aanpass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bnizstraat 121 1064ZD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38</meta:user-defined>
    <meta:user-defined meta:name="OVERHEIDop.GmbID/DC.identifier">gmb-2024-538238</meta:user-defined>
    <meta:user-defined meta:name="OVERHEIDop.versieInformatie"/>
  </office:meta>
</office:document-meta>
</file>