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 </text:p>
            <text:p text:style-name="al"/>
            <text:p text:style-name="al">mede gezien de Nota van Wijziging d.d. 4 december 2024 met kenmerk  Z24/175278 - D – 237784;</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text:p>
            <text:p text:style-name="al">Vast te stellen:</text:p>
            <text:p text:style-name="al">de 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 </text:span>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in die tarieventabel opgenomen bepaling met betrekking tot die dienst, besluit of hande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1, onder c (schriftelijke verstrekking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2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24’, vastgesteld bij raadsbesluit van 14 december 2023, laatstelijk gewijzigd bij raadsbesluit van 7 maart 2024, wordt ingetrokken met ingang van de in artikel 12, tweede lid, opgenomen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2.1, vijfde lid van de bij deze verordening behorende tarieventabel genoemde, door burgemeester en wethouders vastgestelde genormeerde eenheidsprijzen per type bouwwerk (de BouwKostenIndicator BKI) en bijbehorende regelingen worden afzonderlijk bekend gemaakt door publicatie in het elektronisch Gemeenteblad en treden in werking de dag na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5’.</text:p>
          </text:section>
        </text:section>
        <text:section text:name="regeling-sluiting_id1-3-2-3" text:style-name="regeling-sluiting">
          <text:section text:name="ondertekening_id1-3-2-3-1">
            <text:p><text:span text:style-name="functie">Aldus besloten in de openbare vergadering van de raad d.d. woensdag 11 december 2024.</text:span></text:p>
            <text:p><text:span text:style-name="functie">De raad voornoemd,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Tarieventabel </text:span> 
            <text:span text:style-name="nadrukvet"> behorende bij de legesverordening Echt-Susteren 2025</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text:span>
                  </text:p>
                </table:table-cell>
                <table:table-cell table:style-name="cell_frame_all" table:number-rows-spanned="1" table:number-columns-spanned="1">
                  <text:p text:style-name="table_al">
                    <text:span text:style-name="nadrukcur"> 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huis</text:p>
                </table:table-cell>
                <table:table-cell table:style-name="cell_frame_all" table:number-rows-spanned="1" table:number-columns-spanned="1">
                  <text:p text:style-name="table_al">Huwelijk op eigen gekozen locatie</text:p>
                </table:table-cell>
                <table:table-cell table:style-name="cell_frame_all" table:number-rows-spanned="1" table:number-columns-spanned="1">
                  <text:p text:style-name="table_al">Kasteel Eyckhol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9.00 en 17.00 uur</text:p>
                </table:table-cell>
                <table:table-cell table:style-name="cell_frame_all" table:number-rows-spanned="1" table:number-columns-spanned="1">
                  <text:p text:style-name="table_al">€ 337,65</text:p>
                </table:table-cell>
                <table:table-cell table:style-name="cell_frame_all" table:number-rows-spanned="1" table:number-columns-spanned="1">
                  <text:p text:style-name="table_al">€ 320,20</text:p>
                </table:table-cell>
                <table:table-cell table:style-name="cell_frame_all" table:number-rows-spanned="1" table:number-columns-spanned="1">
                  <text:p text:style-name="table_al">€ 49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524,00</text:p>
                </table:table-cell>
                <table:table-cell table:style-name="cell_frame_all" table:number-rows-spanned="1" table:number-columns-spanned="1">
                  <text:p text:style-name="table_al">€ 494,95</text:p>
                </table:table-cell>
                <table:table-cell table:style-name="cell_frame_all" table:number-rows-spanned="1" table:number-columns-spanned="1">
                  <text:p text:style-name="table_al">€ 66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om 09.00 uur en 09.15 uur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20,20</text:p>
                </table:table-cell>
                <table:table-cell table:style-name="cell_frame_all" table:number-rows-spanned="1" table:number-columns-spanned="1">
                  <text:p text:style-name="table_al">€ 494,95</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24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noem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98,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verzoek tot huwelijksvoltrekking of registratie van partnerschap geen doorgang zal vinden, is 50% van de te betalen legeskosten verschuld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kunststof </text:p>
                </table:table-cell>
                <table:table-cell table:style-name="cell_frame_all" table:number-rows-spanned="1" table:number-columns-spanned="1">
                  <text:p text:style-name="table_al">€ 3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eder</text:p>
                </table:table-cell>
                <table:table-cell table:style-name="cell_frame_all" table:number-rows-spanned="1" table:number-columns-spanned="1">
                  <text:p text:style-name="table_al">€ 49,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duplicaat trouwboekje of partnerschapboek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kunststof </text:p>
                </table:table-cell>
                <table:table-cell table:style-name="cell_frame_all" table:number-rows-spanned="1" table:number-columns-spanned="1">
                  <text:p text:style-name="table_al">€ 3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eder</text:p>
                </table:table-cell>
                <table:table-cell table:style-name="cell_frame_all" table:number-rows-spanned="1" table:number-columns-spanned="1">
                  <text:p text:style-name="table_al">€ 49,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oen van nasporing in de registers van de burgerlijke stand, per kwartier of gedeelte daarvan:</text:p>
                </table:table-cell>
                <table:table-cell table:style-name="cell_frame_all" table:number-rows-spanned="1" table:number-columns-spanned="1">
                  <text:p text:style-name="table_al">€ 26,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en/of uittreksel burgerlijke stand (tarieven legesbesluit akten burgerlijke stand; inclusief meertalige formulieren):</text:p>
                </table:table-cell>
                <table:table-cell table:style-name="cell_frame_all" table:number-rows-spanned="1" table:number-columns-spanned="1">
                  <text:p text:style-name="table_al">€ 17,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doen van inlichtingen in de registers van de burgerlijke stand in andere gemeenten in Nederland:</text:p>
                </table:table-cell>
                <table:table-cell table:style-name="cell_frame_all" table:number-rows-spanned="1" table:number-columns-spanned="1">
                  <text:p text:style-name="table_al">€ 1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doen van inlichtingen in de registers van de burgerlijke stand in gemeente buiten Nederland:</text:p>
                </table:table-cell>
                <table:table-cell table:style-name="cell_frame_all" table:number-rows-spanned="1" table:number-columns-spanned="1">
                  <text:p text:style-name="table_al">€ 1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verklaring huwelijksbevoegdheid (tarieven legesbesluit akten burgerlijke stand):</text:p>
                </table:table-cell>
                <table:table-cell table:style-name="cell_frame_all" table:number-rows-spanned="1" table:number-columns-spanned="1">
                  <text:p text:style-name="table_al">€ 29,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klaring huwelijksbevoegdheid (meertalig):</text:p>
                </table:table-cell>
                <table:table-cell table:style-name="cell_frame_all" table:number-rows-spanned="1" table:number-columns-spanned="1">
                  <text:p text:style-name="table_al">€ 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nationaal paspoort, zakenpaspoort of faciliteitenpaspoort voor niet-ingezet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30,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09,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Nederlandse identiteitskaart voor niet-ingezet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6,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90,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6 en 1.7 genoemd document, zijnde een toeslag op de in die artikelen genoemde bedragen</text:p>
                </table:table-cell>
                <table:table-cell table:style-name="cell_frame_all" table:number-rows-spanned="1" table:number-columns-spanned="1">
                  <text:p text:style-name="table_al">€ 5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bezoek op locatie worden extra kosten voor de aanvraag in rekening gebracht voor de documenten als bedoeld in de artikelen 1.6 en 1.7</text:p>
                </table:table-cell>
                <table:table-cell table:style-name="cell_frame_all" table:number-rows-spanned="1" table:number-columns-spanned="1">
                  <text:p text:style-name="table_al">€ 12,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 bij een spoedlevering vermeerderd met </text:p>
                </table:table-cell>
                <table:table-cell table:style-name="cell_frame_all" table:number-rows-spanned="1" table:number-columns-spanned="1">
                  <text:p text:style-name="table_al">€ 39,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verstrekken van een gezondheidsverklaring</text:p>
                </table:table-cell>
                <table:table-cell table:style-name="cell_frame_all" table:number-rows-spanned="1" table:number-columns-spanned="1">
                  <text:p text:style-name="table_al">€ 45,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administratiekosten voor het verstrekken van een gezondheidsverklaring bedragen</text:p>
                </table:table-cell>
                <table:table-cell table:style-name="cell_frame_all" table:number-rows-spanned="1" table:number-columns-spanned="1">
                  <text:p text:style-name="table_al">€ 8,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gegevens van een ingezetene, per verstrekking</text:p>
                </table:table-cell>
                <table:table-cell table:style-name="cell_frame_all" table:number-rows-spanned="1" table:number-columns-spanned="1">
                  <text:p text:style-name="table_al">€ 1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 26,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Geautomatiseerde regis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riftelijke inlichtingen uit de Basisregistratie Personen langs geautomatiseerde weg, per uitdraai</text:p>
                </table:table-cell>
                <table:table-cell table:style-name="cell_frame_all" table:number-rows-spanned="1" table:number-columns-spanned="1">
                  <text:p text:style-name="table_al">€ 644,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variabele uitvoer uit de Basisregistratie Personen (o.a. leeftijdsopbouwstatistieken, tellingen naar geslacht etc.)</text:p>
                </table:table-cell>
                <table:table-cell table:style-name="cell_frame_all" table:number-rows-spanned="1" table:number-columns-spanned="1">
                  <text:p text:style-name="table_al">€ 5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wijzen van opne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bewijs van opneming in de Basisregistratie Personen, voor een persoon</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bewijs van opneming in de Basisregistratie Personen, voor een gezin</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doen afgeven van een gewaarmerkte persoonslijst</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uittreksel</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ter legalisatie zenden van stukken naar een andere gemeente in Nederland:</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in leven zijn (binnen Nederland), afgegeven namens de burgemeester door aangewezen ambtenaar burgerzaken:</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een verklaring inzake Nederlanderschap</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andere, niet elders in deze tarieventabel genoemde verklaring over een bepaald persoon</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6,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afschriften of kopieën gelden de tarieven opgenomen in paragraaf 1.10 van deze tarieventab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text:span>
                  </text:p>
                </table:table-cell>
                <table:table-cell table:style-name="cell_frame_all" table:number-rows-spanned="1" table:number-columns-spanned="1">
                  <text:p text:style-name="table_al">
                    <text:span text:style-name="nadrukcur">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26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1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26,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43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50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634,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¹ en meer wordt het tarief berekend aan de hand van een begro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5.4, eerste lid, van de Telecommunicatiewet omtrent plaats, tijdstip en wijze van uitvoering van werkzaamheden voor tracés vanaf 0 tot 25 m<text:span text:style-name="sup">1</text:span></text:p>
                </table:table-cell>
                <table:table-cell table:style-name="cell_frame_all" table:number-rows-spanned="1" table:number-columns-spanned="1">
                  <text:p text:style-name="table_al">€ 7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het eerste lid genoemde bedrag per overleg verhoogd met </text:p>
                </table:table-cell>
                <table:table-cell table:style-name="cell_frame_all" table:number-rows-spanned="1" table:number-columns-spanned="1">
                  <text:p text:style-name="table_al">€ 392,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Medegebruik gemeentelijke infrastructuur voor plaatsen small cel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66,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2.02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878,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624,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264,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797,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223,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54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756,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863,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zelfde medegebruik betreft als waarop het vooroverleg betrekking had; b. in overeenstemming is met de uitkomsten van het vooroverleg; en c. is gedaan binnen twaalf weken na het laatste voor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9.1 van de Regeling Voertuigen (betreffende de hoogte, breedte, wieldruk, gewicht en dergelijke van een motorvoertuig of van een daardoor voortbewogen aanhangw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 tot één week</text:p>
                </table:table-cell>
                <table:table-cell table:style-name="cell_frame_all" table:number-rows-spanned="1" table:number-columns-spanned="1">
                  <text:p text:style-name="table_al">€ 40,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meer dan één week tot één jaar</text:p>
                </table:table-cell>
                <table:table-cell table:style-name="cell_frame_all" table:number-rows-spanned="1" table:number-columns-spanned="1">
                  <text:p text:style-name="table_al">€ 8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één jaar tot drie jaar (enkel mogelijk bij ontheffing landbouwvoertuigen &gt; 3 meter)</text:p>
                </table:table-cell>
                <table:table-cell table:style-name="cell_frame_all" table:number-rows-spanned="1" table:number-columns-spanned="1">
                  <text:p text:style-name="table_al">€ 162,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87 van het Reglement Verkeersregels en Verkeerstekens 199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 tot één week</text:p>
                </table:table-cell>
                <table:table-cell table:style-name="cell_frame_all" table:number-rows-spanned="1" table:number-columns-spanned="1">
                  <text:p text:style-name="table_al">€ 40,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meer dan één week tot één jaar</text:p>
                </table:table-cell>
                <table:table-cell table:style-name="cell_frame_all" table:number-rows-spanned="1" table:number-columns-spanned="1">
                  <text:p text:style-name="table_al">€ 8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één jaar tot drie jaar (enkel mogelijk bij ontheffing gesloten verklaarde bos-/veldwegen)</text:p>
                </table:table-cell>
                <table:table-cell table:style-name="cell_frame_all" table:number-rows-spanned="1" table:number-columns-spanned="1">
                  <text:p text:style-name="table_al">€ 162,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ntheffing als bedoeld in artikel 87 van het Reglement Verkeersregels en Verkeerstekens 1990 voor het berijden van de voetgangerszone centrumgebied Echt (voor eigenaar/ huurder voor de duur dat deze over een pand in de voetgangerszone beschikt, voor leveranciers e.d. voor één jaar, dit is excl. borg zender ad € 50,-; de borg wordt bij inleveren zender geretourneerd)</text:p>
                </table:table-cell>
                <table:table-cell table:style-name="cell_frame_all" table:number-rows-spanned="1" table:number-columns-spanned="1">
                  <text:p text:style-name="table_al">€ 40,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gontheffing t.b.v. verhuizing in de voetgangerszone centrumgebied Echt met zender (excl. borg ontheffingskaart € 25 + borg zender € 50; de borg wordt bij inleveren kaart en zender geretourneerd)</text:p>
                </table:table-cell>
                <table:table-cell table:style-name="cell_frame_all" table:number-rows-spanned="1" table:number-columns-spanned="1">
                  <text:p text:style-name="table_al">€ 2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nieuwe ontheffing met daarop een administratieve aanpassing t.g.v. een nieuw kenteken/voertuig of het verstrekken van een duplicaat (deze bepaling is van toepassing op ontheffingen o.g.v. artikel 9.1 van de Regeling Voertuigen en artikel 87 van het Reglement Verkeersregels en Verkeerstekens 1990), waarbij de geldigheidsduur van de nieuwe ontheffing gelijk is aan bestaande ontheffing</text:p>
                </table:table-cell>
                <table:table-cell table:style-name="cell_frame_all" table:number-rows-spanned="1" table:number-columns-spanned="1">
                  <text:p text:style-name="table_al">€ 2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a.</text:p>
                </table:table-cell>
                <table:table-cell table:style-name="cell_frame_all" table:number-rows-spanned="1" table:number-columns-spanned="1">
                  <text:p text:style-name="table_al">een individuele gehandicaptenparkeerplaats op kenteken (zonder speciale gehandicapteninrit) </text:p>
                </table:table-cell>
                <table:table-cell table:style-name="cell_frame_all" table:number-rows-spanned="1" table:number-columns-spanned="1">
                  <text:p text:style-name="table_al">€ 18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gereserveerde gehandicaptenparkeerplaats op kenteken (met speciale gehandicapteninrit) </text:p>
                </table:table-cell>
                <table:table-cell table:style-name="cell_frame_all" table:number-rows-spanned="1" table:number-columns-spanned="1">
                  <text:p text:style-name="table_al">€ 298,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het onderbord gehandicaptenparkeerplaats bij kentekenwijziging aan te passen</text:p>
                </table:table-cell>
                <table:table-cell table:style-name="cell_frame_all" table:number-rows-spanned="1" table:number-columns-spanned="1">
                  <text:p text:style-name="table_al">€ 2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a.</text:p>
                </table:table-cell>
                <table:table-cell table:style-name="cell_frame_all" table:number-rows-spanned="1" table:number-columns-spanned="1">
                  <text:p text:style-name="table_al">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80,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8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c. </text:p>
                </table:table-cell>
                <table:table-cell table:style-name="cell_frame_all" table:number-rows-spanned="1" table:number-columns-spanned="1">
                  <text:p text:style-name="table_al">een verklaring van geen bezwaar ten aanzien van het houden van een toertocht met voertuigen op de binnen de gemeente Echt-Susteren gelegen wegen, zijnde geen wedstrijd als bedoeld in artikel 10 van de Wegenverkeerswet</text:p>
                </table:table-cell>
                <table:table-cell table:style-name="cell_frame_all" table:number-rows-spanned="1" table:number-columns-spanned="1">
                  <text:p text:style-name="table_al">€ 40,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verkeersbesluit</text:p>
                </table:table-cell>
                <table:table-cell table:style-name="cell_frame_all" table:number-rows-spanned="1" table:number-columns-spanned="1">
                  <text:p text:style-name="table_al">€ 162,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ntheffing van het verbod vervoer personen achter een motorvoertuig voor de periode van één jaar (art. 61b RVV)</text:p>
                </table:table-cell>
                <table:table-cell table:style-name="cell_frame_all" table:number-rows-spanned="1" table:number-columns-spanned="1">
                  <text:p text:style-name="table_al">€ 8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tijdelijke) verkeersmaatregel anders dan vermeld in deze legesverordening (niet zijnde een verkeersbesluit)</text:p>
                </table:table-cell>
                <table:table-cell table:style-name="cell_frame_all" table:number-rows-spanned="1" table:number-columns-spanned="1">
                  <text:p text:style-name="table_al">€ 40,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64,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verstrekken van 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erste 5 kopieën worden gratis verstrekt</text:p>
                </table:table-cell>
                <table:table-cell table:style-name="cell_frame_all" table:number-rows-spanned="1" table:number-columns-spanned="1">
                  <text:p text:style-name="table_al">€ 0,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dergelijke, niet onder a. tot en met d. genoemd, ongeacht het formaat</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igitale scans van tekeningen, en dergelijke, welke in PDF formaat worden doorgestuurd aan derden</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Besluit maximumtarieven 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Opgraving bijzondere begraa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afgeven van een vergunning voor het opgraven van een stoffelijk overschot op een bijzondere begraafplaats geldt een tarief van</text:p>
                </table:table-cell>
                <table:table-cell table:style-name="cell_frame_all" table:number-rows-spanned="1" table:number-columns-spanned="1">
                  <text:p text:style-name="table_al">€ 512,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ext:style-name="table_al">
                    <text:span text:style-name="nadrukvet">Tarief 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ntaketafel</text:span>: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Omgevingstafel: </text:span>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13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80,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1.03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309,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7,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5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9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49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7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93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00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9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8.50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9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22.44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9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45.66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1,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12.76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1,0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3.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estaande uit bouwactiviteit (ruimtelijk d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ook sprake is van een bouw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1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4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6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5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4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847,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1,5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7.7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1,8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6.75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1,8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43.86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1,8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90.33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3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09.08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1,8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27.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542,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genoemd onder lid 1 en lid 2 worden in voorkomende gevallen verhoogd als vol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88,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5.148,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774,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3.571,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47,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85,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85,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4 </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8,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8,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84,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4,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84,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4,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Echt-Susteren 2023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8,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8,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4,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5,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456,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360,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377,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20,7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20,7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6,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7,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3,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85,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85,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7,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7,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29,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29,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07,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07,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bouwactiviteiten die het bouwen van nieuwe bouwwerken betreffen als bedoeld in artikel 4.1 van het Besluit bouwwerken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gebruik van een bouwwerk, bedoeld in artikel 6.1 van het Besluit bouwwerken leefomgeving; 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887,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508,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887,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443,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1 </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87,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74,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7,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7,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16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41,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278,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5.191,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402,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dan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9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632,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5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130,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106,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41,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2.50, lid 1, sub b bedraagt het tarief voor een beoordeling van een aanvraag door de Omgevingscommissie MER, als bedoeld in de Verordening Omgevingscommissie MER 2022, indien sprake is van activiteiten met betrekking tot monumenten of beschermde stads- of dorpsgezichten, onafhankelijk van het aantal behandelingen:</text:p>
                </table:table-cell>
                <table:table-cell table:style-name="cell_frame_all" table:number-rows-spanned="1" table:number-columns-spanned="1">
                  <text:p text:style-name="table_al">€ 260,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j een plan of aanvraag een beoordeling nodig is van de Omgevingscommissie MER ten aanzien van de toepassing van het Gemeentelijk Kwaliteitsmenu bedraagt het tarief, onverminderd de overige onderdelen van dit hoofdstuk, per beoordeling:</text:p>
                </table:table-cell>
                <table:table-cell table:style-name="cell_frame_all" table:number-rows-spanned="1" table:number-columns-spanned="1">
                  <text:p text:style-name="table_al">€ 606,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vermindering van de voor het in behandeling nemen van de aanvraag om de omgevingsvergunning of de aanvraag tot het wijzigen van het omgevingsplan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Hoofdstuk 3 Dienstverlening vallend onder de dienstenrichtlijn en niet vallend onder</text:span>
                    <text:span text:style-name="nadrukvet">hoofdstuk 2</text:span>
                  </text:p>
                </table:table-cell>
                <table:table-cell table:style-name="cell_frame_all" table:number-rows-spanned="1" table:number-columns-spanned="1">
                  <text:p text:style-name="table_al"/>
                  <text:p text:style-name="table_al">
                    <text:span text:style-name="nadrukvet">Tarief 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220,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28 van de Algemene Plaatselijke Verordening </text:p>
                </table:table-cell>
                <table:table-cell table:style-name="cell_frame_all" table:number-rows-spanned="1" table:number-columns-spanned="1">
                  <text:p text:style-name="table_al">€ 110,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39,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24,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en inrichting)</text:p>
                </table:table-cell>
                <table:table-cell table:style-name="cell_frame_all" table:number-rows-spanned="1" table:number-columns-spanned="1">
                  <text:p text:style-name="table_al">€ 57,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6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 voor commerciële organisaties/particulieren</text:p>
                </table:table-cell>
                <table:table-cell table:style-name="cell_frame_all" table:number-rows-spanned="1" table:number-columns-spanned="1">
                  <text:p text:style-name="table_al">€ 2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 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2 </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voor een seksinrichting als bedoeld in artikel 3:4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26,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26,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exploitatievergunning als bedoeld in artikel 3:4 van de Algemene plaatselijke ver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9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9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commerciële organisaties</text:p>
                </table:table-cell>
                <table:table-cell table:style-name="cell_frame_all" table:number-rows-spanned="1" table:number-columns-spanned="1">
                  <text:p text:style-name="table_al">€ 5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commerciële organisaties</text:p>
                </table:table-cell>
                <table:table-cell table:style-name="cell_frame_all" table:number-rows-spanned="1" table:number-columns-spanned="1">
                  <text:p text:style-name="table_al">€ 5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5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voor het organiseren van een evenement als bedoeld in artikel 2:25 van de Algemene plaatselijke verordening </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
                      <text:span text:style-name="nadrukcur">Gereserveerd </text:span>
                    </text:span>
                    <text:span text:style-name="nadrukvet">(Marktstandplaatsvergunn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10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Huisvesting arbeidsmigra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Huisvestingsvoorziening arbeidsmigra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exploitatievergunning voor de huisvesting van arbeidsmigranten op grond van artikel 2:80 van de Algemene Plaatselijke Verordening </text:p>
                </table:table-cell>
                <table:table-cell table:style-name="cell_frame_all" table:number-rows-spanned="1" table:number-columns-spanned="1">
                  <text:p text:style-name="table_al">€ 220,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exploitatie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Echt-Sust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Algemene bepa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rijstelling of ontheffing ingevolge de Algemene Plaatselijke Verordening (o.a. ontheffing geluidhinder, parkeren grote voertuigen, stookontheffing, etc.), tenzij anders aangegeven, per vergunning, vrijstelling of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5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toningen op openbar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text:p>
                </table:table-cell>
                <table:table-cell table:style-name="cell_frame_all" table:number-rows-spanned="1" table:number-columns-spanned="1">
                  <text:p text:style-name="table_al">€ 10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Inzameling van geld of goederen of leden- of donateurwer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13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 / particulieren</text:p>
                </table:table-cell>
                <table:table-cell table:style-name="cell_frame_all" table:number-rows-spanned="1" table:number-columns-spanned="1">
                  <text:p text:style-name="table_al">€ 26,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Ontheffing ventverbo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15 van de Algemene Plaatselijk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10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1,6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besloten in de openbare vergadering van de raad d.d. woensdag 11 december 2024.</text:p>
          <text:p text:style-name="al"/>
          <text:p text:style-name="al">De raad voornoemd,</text:p>
          <text:p text:style-name="al"/>
          <text:p text:style-name="al">griffier </text:p>
          <text:p text:style-name="al"/>
          <text:p text:style-name="al">voorzitter</text:p>
          <text:p text:style-name="al"/>
          <text:p text:style-name="al"/>
          <text:p text:style-name="al">
          <text:span text:style-name="nadrukvet">Bijlage A bij artikel 2.6 lid 4 onder a. Tarieventabel Legesverordening 2025</text:span>
        </text:p>
          <text:p text:style-name="al"/>
          <text:p text:style-name="al">
          <text:span text:style-name="nadrukvet">I</text:span> In deze bijlage wordt verstaan onder:</text:p>
          <text:list text:style-name="id1-3-2-4-18">
            <text:list-item text:style-override="id1-3-2-4-18-1">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4-18-2">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4-18-3">
              <text:number>•</text:number>
              <text:p text:style-name="al">
              <text:span text:style-name="nadrukcur">bouwwerken:</text:span>een bouwkundige constructie van enige omvang die direct en duurzaam met de aarde is verbonden;</text:p>
            </text:list-item>
            <text:list-item text:style-override="id1-3-2-4-18-4">
              <text:number>•</text:number>
              <text:p text:style-name="al">
              <text:span text:style-name="nadrukcur">gebouw:</text:span> elk bouwwerk, dat een voor mensen toegankelijke, overdekte, geheel of gedeeltelijk met wanden omsloten ruimte vormt;</text:p>
            </text:list-item>
            <text:list-item text:style-override="id1-3-2-4-18-5">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omgevingsplan van toepassing is, deze die inrichting niet verbieden;</text:p>
            </text:list-item>
            <text:list-item text:style-override="id1-3-2-4-18-6">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4-18-7">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
          <text:p text:style-name="al">
          <text:span text:style-name="nadrukvet">II</text:span> Gevallen waarin de leges zoals genoemd in artikel 2.6 lid 4 onder a van de tarieventabel Legesverordening 2025 worden geheven:</text:p>
          <text:list text:style-name="id1-3-2-4-20">
            <text:list-item text:style-override="id1-3-2-4-20-1">
              <text:number>1.</text:number>
              <text:p text:style-name="al">een bijbehorend bouwwerk of uitbreiding daarvan, mits, voor zover gelegen buiten de bebouwde kom, wordt voldaan aan de volgende eisen:</text:p>
              <text:list text:style-name="id1-3-2-4-20-1-3">
                <text:list-item text:style-override="id1-3-2-4-20-1-3-1">
                  <text:number>a.</text:number>
                  <text:p text:style-name="al">niet hoger dan 5 m, tenzij sprake is van een kas of bedrijfsgebouw van lichte constructie ten dienste van een agrarisch bedrijf,</text:p>
                </text:list-item>
                <text:list-item text:style-override="id1-3-2-4-20-1-3-2">
                  <text:number>b.</text:number>
                  <text:p text:style-name="al">de oppervlakte niet meer dan 150 m<text:span text:style-name="sup">2</text:span>;</text:p>
                </text:list-item>
              </text:list>
            </text:list-item>
          </text:list>
          <text:list text:style-name="id1-3-2-4-21">
            <text:list-item text:style-override="id1-3-2-4-21-1">
              <text:number>2.</text:number>
              <text:p text:style-name="al">een gebouw ten behoeve van een infrastructurele of openbare voorziening, mits wordt voldaan aan de volgende eisen:</text:p>
              <text:list text:style-name="id1-3-2-4-21-1-3">
                <text:list-item text:style-override="id1-3-2-4-21-1-3-1">
                  <text:number>a.</text:number>
                  <text:p text:style-name="al">niet hoger dan 5 m, en</text:p>
                </text:list-item>
                <text:list-item text:style-override="id1-3-2-4-21-1-3-2">
                  <text:number>b.</text:number>
                  <text:p text:style-name="al">de oppervlakte niet meer dan 50 m²;</text:p>
                </text:list-item>
              </text:list>
            </text:list-item>
            <text:list-item text:style-override="id1-3-2-4-21-2">
              <text:number>3.</text:number>
              <text:p text:style-name="al">een bouwwerk, geen gebouw zijnde, of een gedeelte van een dergelijk bouwwerk, mits wordt voldaan aan de volgende eisen:</text:p>
              <text:list text:style-name="id1-3-2-4-21-2-3">
                <text:list-item text:style-override="id1-3-2-4-21-2-3-1">
                  <text:number>a.</text:number>
                  <text:p text:style-name="al">niet hoger dan 10 m, en</text:p>
                </text:list-item>
                <text:list-item text:style-override="id1-3-2-4-21-2-3-2">
                  <text:number>b.</text:number>
                  <text:p text:style-name="al">de oppervlakte niet meer dan 50 m²;</text:p>
                </text:list-item>
              </text:list>
            </text:list-item>
          </text:list>
          <text:list text:style-name="id1-3-2-4-22">
            <text:list-item text:style-override="id1-3-2-4-22-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22-2">
              <text:number>5.</text:number>
              <text:p text:style-name="al">een antenne-installatie, mits niet hoger dan 40 m;</text:p>
            </text:list-item>
            <text:list-item text:style-override="id1-3-2-4-22-3">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4-22-4">
              <text:number>7.</text:number>
              <text:p text:style-name="al">een installatie bij een agrarisch bedrijf waarmee duurzame energie wordt geproduceerd door het bewerken van uitwerpselen van dieren tot krachtens <text:a xlink:href="https://wetten.overheid.nl/jci1.3:c:BWBR0019031&amp;artikel=5&amp;g=2022-06-13&amp;z=2022-06-13"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22-5">
              <text:number>8.</text:number>
              <text:p text:style-name="al">het gebruiken van gronden voor een niet-ingrijpende herinrichting van openbaar gebied;</text:p>
            </text:list-item>
            <text:list-item text:style-override="id1-3-2-4-22-6">
              <text:number>9.</text:number>
              <text:p text:style-name="al">het gebruiken van bouwwerken, eventueel in samenhang met bouwactiviteiten die de bebouwde oppervlakte of het bouwvolume niet vergroten, en van bij die bouwwerken aansluitend terrein;</text:p>
            </text:list-item>
            <text:list-item text:style-override="id1-3-2-4-22-7">
              <text:number>10.</text:number>
              <text:p text:style-name="al">het gebruiken van een recreatiewoning voor bewoning, mits wordt voldaan aan de volgende eisen:</text:p>
              <text:list text:style-name="id1-3-2-4-22-7-3">
                <text:list-item text:style-override="id1-3-2-4-22-7-3-1">
                  <text:number>a.</text:number>
                  <text:p text:style-name="al">de recreatiewoning voldoet aan de bij of krachtens de <text:a xlink:href="https://wetten.overheid.nl/jci1.3:c:BWBR0005181&amp;g=2022-06-13&amp;z=2022-06-13" xlink:type="simple"><text:span text:style-name="nadrukondlijn">Woningwet</text:span></text:a> of Omgevingswet aan een bestaande woning gestelde eisen;</text:p>
                </text:list-item>
                <text:list-item text:style-override="id1-3-2-4-22-7-3-2">
                  <text:number>b.</text:number>
                  <text:p text:style-name="al">de bewoning niet in strijd is met de bij of krachtens de <text:a xlink:href="https://wetten.overheid.nl/jci1.3:c:BWBR0003245&amp;g=2022-06-13&amp;z=2022-06-13" xlink:type="simple"><text:span text:style-name="nadrukondlijn">Wet milieubeheer</text:span></text:a> of de Omgevingswet gestelde regels of de <text:a xlink:href="https://wetten.overheid.nl/jci1.3:c:BWBR0013399&amp;g=2022-06-13&amp;z=2022-06-13" xlink:type="simple"><text:span text:style-name="nadrukondlijn">Reconstructiewet concentratiegebieden</text:span></text:a>;</text:p>
                </text:list-item>
                <text:list-item text:style-override="id1-3-2-4-22-7-3-3">
                  <text:number>c.</text:number>
                  <text:p text:style-name="al">de bewoner op 31 oktober 2003 de recreatiewoning als woning in gebruik had en deze sedertdien onafgebroken bewoont, en</text:p>
                </text:list-item>
                <text:list-item text:style-override="id1-3-2-4-22-7-3-4">
                  <text:number>d.</text:number>
                  <text:p text:style-name="al">de bewoner op 31 oktober 2003 meerderjarig was;</text:p>
                </text:list-item>
              </text:list>
            </text:list-item>
          </text:list>
          <text:list text:style-name="id1-3-2-4-23">
            <text:list-item text:style-override="id1-3-2-4-23-1">
              <text:number>11.</text:number>
              <text:p text:style-name="al">ander gebruik van gronden of bouwwerken dan bedoeld in de onderdelen 1 tot en met 12, voor een termijn van ten hoogste tien jaar;</text:p>
            </text:list-item>
          </text:list>
          <text:p text:style-name="al">
          <text:span text:style-name="nadrukvet">III</text:span> Voorwaarden bij bovengenoemde gevallen zijn:</text:p>
          <text:list text:style-name="id1-3-2-4-25">
            <text:list-item text:style-override="id1-3-2-4-25-1">
              <text:number>a.</text:number>
              <text:p text:style-name="al">Lid 9 en lid 11 is niet van toepassing op het gebruik dat ziet op een logiesfunctie voor werknemers of de opvang van asielzoekers of andere categorieën vreemdelingen.</text:p>
            </text:list-item>
          </text:list>
          <text:list text:style-name="id1-3-2-4-26">
            <text:list-item text:style-override="id1-3-2-4-26-1">
              <text:number>b.</text:number>
              <text:p text:style-name="al">Het aantal woningen mag niet toenemen tenzij sprake is van:</text:p>
              <text:list text:style-name="id1-3-2-4-26-1-3">
                <text:list-item text:style-override="id1-3-2-4-26-1-3-1">
                  <text:number>o</text:number>
                  <text:p text:style-name="al">een (pré)mantelzorgvoorziening;</text:p>
                </text:list-item>
                <text:list-item text:style-override="id1-3-2-4-26-1-3-2">
                  <text:number>o</text:number>
                  <text:p text:style-name="al">woningsplitsing in maximaal 2 woningen;</text:p>
                </text:list-item>
                <text:list-item text:style-override="id1-3-2-4-26-1-3-3">
                  <text:number>o</text:number>
                  <text:p text:style-name="al">een tijdelijke woonunit op een bestaand woonperceel noodzakelijk in verband met verbouw- of nieuwbouwplannen.</text:p>
                </text:list-item>
              </text:list>
            </text:list-item>
            <text:list-item text:style-override="id1-3-2-4-26-2">
              <text:number>c.</text:number>
              <text:p text:style-name="al">Er mag geen sprake zijn van m.e.r.-(beoordelings)plichtige activitei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169760 - D – 224084</meta:user-defined>
    <meta:user-defined meta:name="DCTERMS.alternative">Verordening op de heffing en invordering van leges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0</meta:user-defined>
    <meta:user-defined meta:name="DCTERMS.W3CDTF/OVERHEIDop.jaargang">2024</meta:user-defined>
    <meta:user-defined meta:name="OVERHEIDop.publicationIssue">538232</meta:user-defined>
    <meta:user-defined meta:name="OVERHEIDop.betreftRegeling">CVDR731176_1</meta:user-defined>
    <meta:user-defined meta:name="xs:date/OVERHEIDop.startdatum">2024-12-21</meta:user-defined>
    <meta:user-defined meta:name="OVERHEIDop.GmbID/DC.identifier">gmb-2024-538232</meta:user-defined>
    <meta:user-defined meta:name="OVERHEIDop.versieInformatie"/>
  </office:meta>
</office:document-meta>
</file>