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jsterveldenlaan 1b, 5045Z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oktober 2024, geregistreerd onder zaak(nummer) Z2024-00008867, aangaande:</text:p>
            <text:p text:style-name="common-al">Omschrijving/naam: <text:span text:style-name="nadrukvet">het aanleggen van 4 padelbanen (met hekwerken en verlichting) binnen 2 bestaande tennisvelden </text:span></text:p>
            <text:p text:style-name="common-al">Locatie/adres: <text:span text:style-name="nadrukvet">Bijsterveldenlaan 1b, 5045Z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8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8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2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67</meta:user-defined>
    <meta:user-defined meta:name="DCTERMS.abstract">Z2024-00008867 - aanleggen van 4 padelbanen binnen 2 bestaande tennisvelden  </meta:user-defined>
    <dc:language>nl</dc:language>
    <meta:user-defined meta:name="OVERHEIDop.locatietype/OVERHEIDop.gebiedsmarkering">Vlak</meta:user-defined>
    <meta:user-defined meta:name="DC.title">Besluit op aanvraag omgevingsvergunning, Bijsterveldenlaan 1b, 5045ZZ Ti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31</meta:user-defined>
    <meta:user-defined meta:name="OVERHEIDop.GmbID/DC.identifier">gmb-2024-538231</meta:user-defined>
    <meta:user-defined meta:name="OVERHEIDop.versieInformatie"/>
  </office:meta>
</office:document-meta>
</file>