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loo 1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Scharloo 18, 1621 JZ Hoorn</text:span>, Zie toelichting</text:p>
            <text:p text:style-name="last-al">
            <text:span text:style-name="nadrukcur">Besluit is op @ZAAK_BSL_Verzenddatum@ verzonden aan aanvra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82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43</meta:user-defined>
    <dc:language>nl</dc:language>
    <meta:user-defined meta:name="OVERHEIDop.locatietype/OVERHEIDop.gebiedsmarkering">Punt</meta:user-defined>
    <meta:user-defined meta:name="DC.title">Scharloo 18 VERLENGEN BESLISTERMIJN OMGEVINGS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23</meta:user-defined>
    <meta:user-defined meta:name="OVERHEIDop.GmbID/DC.identifier">gmb-2024-53823</meta:user-defined>
    <meta:user-defined meta:name="OVERHEIDop.versieInformatie"/>
  </office:meta>
</office:document-meta>
</file>