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p 18-12-2024 hebben wij middels een buitenplanse omgevingsplanactiviteit (OPA) een reguliere omgevingsvergunning verleend voor het plaatsen van een erfafscheiding op het adres Diepenheimsestraat 2 7496PV Hengevelde. Deze vergunning staat ingeschreven onder zaaknummer 0000814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 (en)</text:span>
          </text:p>
            <text:list text:style-name="id1-3-2-1-1-2">
              <text:list-item text:style-override="id1-3-2-1-1-2-1">
                <text:number>-</text:number>
                <text:p text:style-name="al"/>
                <text:p text:style-name="al">Omgevingsplanactiviteit</text:p>
              </text:list-item>
            </text:li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822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2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2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14472</meta:user-defined>
    <meta:user-defined meta:name="DCTERMS.abstract">het plaatsen va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8-12-2024 hebben wij middels een buitenplanse omgevingsplanactiviteit (OPA) een reguliere omgevingsvergunning verleend voor het plaatsen van een erfafscheiding op het adres Diepenheimsestraat 2 7496PV Hengevelde. Deze vergunning staat ingeschreven onder zaaknummer 0000814472.</meta:user-defined>
    <meta:user-defined meta:name="DCTERMS.W3CDTF/DCTERMS.available">2024-12-20</meta:user-defined>
    <meta:user-defined meta:name="DCTERMS.W3CDTF/OVERHEIDop.jaargang">2024</meta:user-defined>
    <meta:user-defined meta:name="OVERHEIDop.publicationIssue">538224</meta:user-defined>
    <meta:user-defined meta:name="OVERHEIDop.GmbID/DC.identifier">gmb-2024-538224</meta:user-defined>
    <meta:user-defined meta:name="OVERHEIDop.versieInformatie"/>
  </office:meta>
</office:document-meta>
</file>