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Hoofdstraat 56A tot de Markt 22 en de Markt tot en met de Markt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Winterfair Kruiningen aan de Markt in Kruiningen op 24 januari 2025 van 15:30 tot 20:30 uur;</text:p>
            <text:p text:style-name="common-al">• ontheffing te verlenen voor het belemmeren van de bruikbaarheid van de weg: de weg vanaf de Hoofdstraat 56A tot de Markt 22 en vanaf de Markt tot en met de Markt 12 in Kruiningen afsluiten op 24 januari 2025 van 13:00 tot 23:00 uur.</text:p>
            <text:p text:style-name="common-al"/>
            <text:p text:style-name="common-al">Verzenddatum besluit: 17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2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op grond van de Algemene Plaatselijke Verordening, de Hoofdstraat 56A tot de Markt 22 en de Markt tot en met de Markt 12 in Kruin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14</meta:user-defined>
    <meta:user-defined meta:name="OVERHEIDop.GmbID/DC.identifier">gmb-2024-538214</meta:user-defined>
    <meta:user-defined meta:name="OVERHEIDop.versieInformatie"/>
  </office:meta>
</office:document-meta>
</file>