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en aanvraag omgevingsvergunning het plaatsen van een rieten dak  op Schoonderbeeklaan 41 </text:p>
      <text:section text:name="zakelijke-mededeling_id1-3-2" text:style-name="zakelijke-mededeling">
        <text:section text:name="zakelijke-mededeling-tekst_id1-3-2-1" text:style-name="zakelijke-mededeling-tekst">
          <text:section text:name="tekst_id1-3-2-1-1" text:style-name="tekst">
            <text:p text:style-name="last-al">De aanvraag om omgevingsvergunning met zaaknummer Z2024-000616 voor het plaatsen van een rieten dak  op de locatie Schoonderbeeklaan 41 is buiten behandeling gesteld. Dit houdt in dat er geen besluit wordt genomen over deze aanvraag. De zaak is hiermee afgeslo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82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16</meta:user-defined>
    <meta:user-defined meta:name="DCTERMS.abstract">aanvraag buiten behandeling gesteld</meta:user-defined>
    <dc:language>nl</dc:language>
    <meta:user-defined meta:name="OVERHEIDop.locatietype/OVERHEIDop.gebiedsmarkering">Vlak</meta:user-defined>
    <meta:user-defined meta:name="DC.title">Kennisgeving buiten behandeling stellen aanvraag omgevingsvergunning het plaatsen van een rieten dak  op Schoonderbeeklaan 41</meta:user-defined>
    <meta:user-defined meta:name="DCTERMS.W3CDTF/DCTERMS.available">2024-12-20</meta:user-defined>
    <meta:user-defined meta:name="DCTERMS.W3CDTF/OVERHEIDop.jaargang">2024</meta:user-defined>
    <meta:user-defined meta:name="OVERHEIDop.publicationIssue">538210</meta:user-defined>
    <meta:user-defined meta:name="OVERHEIDop.GmbID/DC.identifier">gmb-2024-538210</meta:user-defined>
    <meta:user-defined meta:name="OVERHEIDop.versieInformatie"/>
  </office:meta>
</office:document-meta>
</file>