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gebruik van een tijdelijke opvang in Campanile hotel aan Kleveringweg 53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3 2616LZ Delft | het verlengen van het gebruik van een tijdelijke opvang in Campanile hotel | 18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82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19</meta:user-defined>
    <meta:user-defined meta:name="DCTERMS.abstract">Opvang Campanile hotel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het gebruik van een tijdelijke opvang in Campanile hotel aan Kleveringweg 53 2616LZ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09</meta:user-defined>
    <meta:user-defined meta:name="OVERHEIDop.GmbID/DC.identifier">gmb-2024-538209</meta:user-defined>
    <meta:user-defined meta:name="OVERHEIDop.versieInformatie"/>
  </office:meta>
</office:document-meta>
</file>