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2-1-1">
      <style:table-column-properties style:rel-column-width="2*"/>
    </style:style>
    <style:style style:family="table-column" style:parent-style-name="colspec" style:name="id1-3-2-2-2-2-2-2-1-2">
      <style:table-column-properties style:rel-column-width="76*"/>
    </style:style>
    <style:style style:family="table-column" style:parent-style-name="colspec" style:name="id1-3-2-2-2-2-2-2-1-3">
      <style:table-column-properties style:rel-column-width="14*"/>
    </style:style>
    <style:style style:family="table-column" style:parent-style-name="colspec" style:name="id1-3-2-2-2-3-2-2-1-1">
      <style:table-column-properties style:rel-column-width="2*"/>
    </style:style>
    <style:style style:family="table-column" style:parent-style-name="colspec" style:name="id1-3-2-2-2-3-2-2-1-2">
      <style:table-column-properties style:rel-column-width="1*"/>
    </style:style>
    <style:style style:family="table-column" style:parent-style-name="colspec" style:name="id1-3-2-2-2-3-2-2-1-3">
      <style:table-column-properties style:rel-column-width="75*"/>
    </style:style>
    <style:style style:family="table-column" style:parent-style-name="colspec" style:name="id1-3-2-2-2-3-2-2-1-4">
      <style:table-column-properties style:rel-column-width="14*"/>
    </style:style>
    <style:style style:family="table-column" style:parent-style-name="colspec" style:name="id1-3-2-2-2-4-2-2-1-1">
      <style:table-column-properties style:rel-column-width="79*"/>
    </style:style>
    <style:style style:family="table-column" style:parent-style-name="colspec" style:name="id1-3-2-2-2-4-2-2-1-2">
      <style:table-column-properties style:rel-column-width="14*"/>
    </style:style>
    <style:style style:family="table-column" style:parent-style-name="colspec" style:name="id1-3-2-2-2-5-2-2-1-1">
      <style:table-column-properties style:rel-column-width="2*"/>
    </style:style>
    <style:style style:family="table-column" style:parent-style-name="colspec" style:name="id1-3-2-2-2-5-2-2-1-2">
      <style:table-column-properties style:rel-column-width="79*"/>
    </style:style>
    <style:style style:family="table-column" style:parent-style-name="colspec" style:name="id1-3-2-2-2-5-2-2-1-3">
      <style:table-column-properties style:rel-column-width="11*"/>
    </style:style>
    <style:style style:family="table-column" style:parent-style-name="colspec" style:name="id1-3-2-2-2-6-2-2-1-1">
      <style:table-column-properties style:rel-column-width="82*"/>
    </style:style>
    <style:style style:family="table-column" style:parent-style-name="colspec" style:name="id1-3-2-2-2-6-2-2-1-2">
      <style:table-column-properties style:rel-column-width="11*"/>
    </style:style>
    <style:style style:family="table-column" style:parent-style-name="colspec" style:name="id1-3-2-2-2-7-2-2-1-1">
      <style:table-column-properties style:rel-column-width="82*"/>
    </style:style>
    <style:style style:family="table-column" style:parent-style-name="colspec" style:name="id1-3-2-2-2-7-2-2-1-2">
      <style:table-column-properties style:rel-column-width="11*"/>
    </style:style>
    <style:style style:family="table-column" style:parent-style-name="colspec" style:name="id1-3-2-2-2-8-2-2-1-1">
      <style:table-column-properties style:rel-column-width="2*"/>
    </style:style>
    <style:style style:family="table-column" style:parent-style-name="colspec" style:name="id1-3-2-2-2-8-2-2-1-2">
      <style:table-column-properties style:rel-column-width="79*"/>
    </style:style>
    <style:style style:family="table-column" style:parent-style-name="colspec" style:name="id1-3-2-2-2-8-2-2-1-3">
      <style:table-column-properties style:rel-column-width="11*"/>
    </style:style>
    <style:style style:family="table-column" style:parent-style-name="colspec" style:name="id1-3-2-2-2-9-2-2-1-1">
      <style:table-column-properties style:rel-column-width="2*"/>
    </style:style>
    <style:style style:family="table-column" style:parent-style-name="colspec" style:name="id1-3-2-2-2-9-2-2-1-2">
      <style:table-column-properties style:rel-column-width="2*"/>
    </style:style>
    <style:style style:family="table-column" style:parent-style-name="colspec" style:name="id1-3-2-2-2-9-2-2-1-3">
      <style:table-column-properties style:rel-column-width="76*"/>
    </style:style>
    <style:style style:family="table-column" style:parent-style-name="colspec" style:name="id1-3-2-2-2-9-2-2-1-4">
      <style:table-column-properties style:rel-column-width="11*"/>
    </style:style>
    <style:style style:family="table-column" style:parent-style-name="colspec" style:name="id1-3-2-2-2-10-2-2-1-1">
      <style:table-column-properties style:rel-column-width="2*"/>
    </style:style>
    <style:style style:family="table-column" style:parent-style-name="colspec" style:name="id1-3-2-2-2-10-2-2-1-2">
      <style:table-column-properties style:rel-column-width="2*"/>
    </style:style>
    <style:style style:family="table-column" style:parent-style-name="colspec" style:name="id1-3-2-2-2-10-2-2-1-3">
      <style:table-column-properties style:rel-column-width="75*"/>
    </style:style>
    <style:style style:family="table-column" style:parent-style-name="colspec" style:name="id1-3-2-2-2-10-2-2-1-4">
      <style:table-column-properties style:rel-column-width="12*"/>
    </style:style>
    <style:style style:family="table-column" style:parent-style-name="colspec" style:name="id1-3-2-2-2-11-2-2-1-1">
      <style:table-column-properties style:rel-column-width="2*"/>
    </style:style>
    <style:style style:family="table-column" style:parent-style-name="colspec" style:name="id1-3-2-2-2-11-2-2-1-2">
      <style:table-column-properties style:rel-column-width="2*"/>
    </style:style>
    <style:style style:family="table-column" style:parent-style-name="colspec" style:name="id1-3-2-2-2-11-2-2-1-3">
      <style:table-column-properties style:rel-column-width="76*"/>
    </style:style>
    <style:style style:family="table-column" style:parent-style-name="colspec" style:name="id1-3-2-2-2-11-2-2-1-4">
      <style:table-column-properties style:rel-column-width="9*"/>
    </style:style>
    <style:style style:family="table-column" style:parent-style-name="colspec" style:name="id1-3-2-2-3-2-2-2-1-1">
      <style:table-column-properties style:rel-column-width="2*"/>
    </style:style>
    <style:style style:family="table-column" style:parent-style-name="colspec" style:name="id1-3-2-2-3-2-2-2-1-2">
      <style:table-column-properties style:rel-column-width="2*"/>
    </style:style>
    <style:style style:family="table-column" style:parent-style-name="colspec" style:name="id1-3-2-2-3-2-2-2-1-3">
      <style:table-column-properties style:rel-column-width="76*"/>
    </style:style>
    <style:style style:family="table-column" style:parent-style-name="colspec" style:name="id1-3-2-2-3-2-2-2-1-4">
      <style:table-column-properties style:rel-column-width="10*"/>
    </style:style>
    <style:style style:family="table-column" style:parent-style-name="colspec" style:name="id1-3-2-2-3-3-2-2-1-1">
      <style:table-column-properties style:rel-column-width="2*"/>
    </style:style>
    <style:style style:family="table-column" style:parent-style-name="colspec" style:name="id1-3-2-2-3-3-2-2-1-2">
      <style:table-column-properties style:rel-column-width="2*"/>
    </style:style>
    <style:style style:family="table-column" style:parent-style-name="colspec" style:name="id1-3-2-2-3-3-2-2-1-3">
      <style:table-column-properties style:rel-column-width="76*"/>
    </style:style>
    <style:style style:family="table-column" style:parent-style-name="colspec" style:name="id1-3-2-2-3-3-2-2-1-4">
      <style:table-column-properties style:rel-column-width="10*"/>
    </style:style>
    <style:style style:family="table-column" style:parent-style-name="colspec" style:name="id1-3-2-2-3-4-2-2-1-1">
      <style:table-column-properties style:rel-column-width="5*"/>
    </style:style>
    <style:style style:family="table-column" style:parent-style-name="colspec" style:name="id1-3-2-2-3-4-2-2-1-2">
      <style:table-column-properties style:rel-column-width="2*"/>
    </style:style>
    <style:style style:family="table-column" style:parent-style-name="colspec" style:name="id1-3-2-2-3-4-2-2-1-3">
      <style:table-column-properties style:rel-column-width="73*"/>
    </style:style>
    <style:style style:family="table-column" style:parent-style-name="colspec" style:name="id1-3-2-2-3-4-2-2-1-4">
      <style:table-column-properties style:rel-column-width="11*"/>
    </style:style>
    <style:style style:family="table-column" style:parent-style-name="colspec" style:name="id1-3-2-2-3-5-2-2-1-1">
      <style:table-column-properties style:rel-column-width="1*"/>
    </style:style>
    <style:style style:family="table-column" style:parent-style-name="colspec" style:name="id1-3-2-2-3-5-2-2-1-2">
      <style:table-column-properties style:rel-column-width="2*"/>
    </style:style>
    <style:style style:family="table-column" style:parent-style-name="colspec" style:name="id1-3-2-2-3-5-2-2-1-3">
      <style:table-column-properties style:rel-column-width="77*"/>
    </style:style>
    <style:style style:family="table-column" style:parent-style-name="colspec" style:name="id1-3-2-2-3-5-2-2-1-4">
      <style:table-column-properties style:rel-column-width="11*"/>
    </style:style>
    <style:style style:family="table-column" style:parent-style-name="colspec" style:name="id1-3-2-2-3-6-2-2-1-1">
      <style:table-column-properties style:rel-column-width="2*"/>
    </style:style>
    <style:style style:family="table-column" style:parent-style-name="colspec" style:name="id1-3-2-2-3-6-2-2-1-2">
      <style:table-column-properties style:rel-column-width="79*"/>
    </style:style>
    <style:style style:family="table-column" style:parent-style-name="colspec" style:name="id1-3-2-2-3-6-2-2-1-3">
      <style:table-column-properties style:rel-column-width="11*"/>
    </style:style>
    <style:style style:family="table-column" style:parent-style-name="colspec" style:name="id1-3-2-2-3-7-2-2-1-1">
      <style:table-column-properties style:rel-column-width="82*"/>
    </style:style>
    <style:style style:family="table-column" style:parent-style-name="colspec" style:name="id1-3-2-2-3-7-2-2-1-2">
      <style:table-column-properties style:rel-column-width="11*"/>
    </style:style>
    <style:style style:family="table-column" style:parent-style-name="colspec" style:name="id1-3-2-2-3-8-2-2-1-1">
      <style:table-column-properties style:rel-column-width="2*"/>
    </style:style>
    <style:style style:family="table-column" style:parent-style-name="colspec" style:name="id1-3-2-2-3-8-2-2-1-2">
      <style:table-column-properties style:rel-column-width="79*"/>
    </style:style>
    <style:style style:family="table-column" style:parent-style-name="colspec" style:name="id1-3-2-2-3-8-2-2-1-3">
      <style:table-column-properties style:rel-column-width="11*"/>
    </style:style>
    <style:style style:family="table-column" style:parent-style-name="colspec" style:name="id1-3-2-2-3-9-2-2-1-1">
      <style:table-column-properties style:rel-column-width="2*"/>
    </style:style>
    <style:style style:family="table-column" style:parent-style-name="colspec" style:name="id1-3-2-2-3-9-2-2-1-2">
      <style:table-column-properties style:rel-column-width="79*"/>
    </style:style>
    <style:style style:family="table-column" style:parent-style-name="colspec" style:name="id1-3-2-2-3-9-2-2-1-3">
      <style:table-column-properties style:rel-column-width="10*"/>
    </style:style>
    <style:style style:family="table-column" style:parent-style-name="colspec" style:name="id1-3-2-2-3-10-2-2-1-1">
      <style:table-column-properties style:rel-column-width="2*"/>
    </style:style>
    <style:style style:family="table-column" style:parent-style-name="colspec" style:name="id1-3-2-2-3-10-2-2-1-2">
      <style:table-column-properties style:rel-column-width="2*"/>
    </style:style>
    <style:style style:family="table-column" style:parent-style-name="colspec" style:name="id1-3-2-2-3-10-2-2-1-3">
      <style:table-column-properties style:rel-column-width="76*"/>
    </style:style>
    <style:style style:family="table-column" style:parent-style-name="colspec" style:name="id1-3-2-2-3-10-2-2-1-4">
      <style:table-column-properties style:rel-column-width="11*"/>
    </style:style>
    <style:style style:family="table-column" style:parent-style-name="colspec" style:name="id1-3-2-2-3-11-2-2-1-1">
      <style:table-column-properties style:rel-column-width="2*"/>
    </style:style>
    <style:style style:family="table-column" style:parent-style-name="colspec" style:name="id1-3-2-2-3-11-2-2-1-2">
      <style:table-column-properties style:rel-column-width="2*"/>
    </style:style>
    <style:style style:family="table-column" style:parent-style-name="colspec" style:name="id1-3-2-2-3-11-2-2-1-3">
      <style:table-column-properties style:rel-column-width="76*"/>
    </style:style>
    <style:style style:family="table-column" style:parent-style-name="colspec" style:name="id1-3-2-2-3-11-2-2-1-4">
      <style:table-column-properties style:rel-column-width="11*"/>
    </style:style>
    <style:style style:family="table-column" style:parent-style-name="colspec" style:name="id1-3-2-2-3-12-2-2-1-1">
      <style:table-column-properties style:rel-column-width="2*"/>
    </style:style>
    <style:style style:family="table-column" style:parent-style-name="colspec" style:name="id1-3-2-2-3-12-2-2-1-2">
      <style:table-column-properties style:rel-column-width="79*"/>
    </style:style>
    <style:style style:family="table-column" style:parent-style-name="colspec" style:name="id1-3-2-2-3-12-2-2-1-3">
      <style:table-column-properties style:rel-column-width="11*"/>
    </style:style>
    <style:style style:family="table-column" style:parent-style-name="colspec" style:name="id1-3-2-2-3-13-2-2-1-1">
      <style:table-column-properties style:rel-column-width="2*"/>
    </style:style>
    <style:style style:family="table-column" style:parent-style-name="colspec" style:name="id1-3-2-2-3-13-2-2-1-2">
      <style:table-column-properties style:rel-column-width="2*"/>
    </style:style>
    <style:style style:family="table-column" style:parent-style-name="colspec" style:name="id1-3-2-2-3-13-2-2-1-3">
      <style:table-column-properties style:rel-column-width="76*"/>
    </style:style>
    <style:style style:family="table-column" style:parent-style-name="colspec" style:name="id1-3-2-2-3-13-2-2-1-4">
      <style:table-column-properties style:rel-column-width="11*"/>
    </style:style>
    <style:style style:family="table-column" style:parent-style-name="colspec" style:name="id1-3-2-2-3-14-2-2-1-1">
      <style:table-column-properties style:rel-column-width="2*"/>
    </style:style>
    <style:style style:family="table-column" style:parent-style-name="colspec" style:name="id1-3-2-2-3-14-2-2-1-2">
      <style:table-column-properties style:rel-column-width="79*"/>
    </style:style>
    <style:style style:family="table-column" style:parent-style-name="colspec" style:name="id1-3-2-2-3-14-2-2-1-3">
      <style:table-column-properties style:rel-column-width="9*"/>
    </style:style>
    <style:style style:family="table-column" style:parent-style-name="colspec" style:name="id1-3-2-2-3-15-2-2-1-1">
      <style:table-column-properties style:rel-column-width="4*"/>
    </style:style>
    <style:style style:family="table-column" style:parent-style-name="colspec" style:name="id1-3-2-2-3-15-2-2-1-2">
      <style:table-column-properties style:rel-column-width="1*"/>
    </style:style>
    <style:style style:family="table-column" style:parent-style-name="colspec" style:name="id1-3-2-2-3-15-2-2-1-3">
      <style:table-column-properties style:rel-column-width="0*"/>
    </style:style>
    <style:style style:family="table-column" style:parent-style-name="colspec" style:name="id1-3-2-2-3-15-2-2-1-4">
      <style:table-column-properties style:rel-column-width="75*"/>
    </style:style>
    <style:style style:family="table-column" style:parent-style-name="colspec" style:name="id1-3-2-2-3-15-2-2-1-5">
      <style:table-column-properties style:rel-column-width="9*"/>
    </style:style>
    <style:style style:family="table-column" style:parent-style-name="colspec" style:name="id1-3-2-2-4-2-2-2-1-1">
      <style:table-column-properties style:rel-column-width="2*"/>
    </style:style>
    <style:style style:family="table-column" style:parent-style-name="colspec" style:name="id1-3-2-2-4-2-2-2-1-2">
      <style:table-column-properties style:rel-column-width="79*"/>
    </style:style>
    <style:style style:family="table-column" style:parent-style-name="colspec" style:name="id1-3-2-2-4-2-2-2-1-3">
      <style:table-column-properties style:rel-column-width="9*"/>
    </style:style>
    <style:style style:family="table-column" style:parent-style-name="colspec" style:name="id1-3-2-2-4-3-2-2-1-1">
      <style:table-column-properties style:rel-column-width="8*"/>
    </style:style>
    <style:style style:family="table-column" style:parent-style-name="colspec" style:name="id1-3-2-2-4-3-2-2-1-2">
      <style:table-column-properties style:rel-column-width="1*"/>
    </style:style>
    <style:style style:family="table-column" style:parent-style-name="colspec" style:name="id1-3-2-2-4-3-2-2-1-3">
      <style:table-column-properties style:rel-column-width="71*"/>
    </style:style>
    <style:style style:family="table-column" style:parent-style-name="colspec" style:name="id1-3-2-2-4-3-2-2-1-4">
      <style:table-column-properties style:rel-column-width="9*"/>
    </style:style>
    <style:style style:family="table-column" style:parent-style-name="colspec" style:name="id1-3-2-2-4-4-2-2-1-1">
      <style:table-column-properties style:rel-column-width="82*"/>
    </style:style>
    <style:style style:family="table-column" style:parent-style-name="colspec" style:name="id1-3-2-2-4-4-2-2-1-2">
      <style:table-column-properties style:rel-column-width="9*"/>
    </style:style>
    <style:style style:family="table-column" style:parent-style-name="colspec" style:name="id1-3-2-2-4-5-2-2-1-1">
      <style:table-column-properties style:rel-column-width="2*"/>
    </style:style>
    <style:style style:family="table-column" style:parent-style-name="colspec" style:name="id1-3-2-2-4-5-2-2-1-2">
      <style:table-column-properties style:rel-column-width="79*"/>
    </style:style>
    <style:style style:family="table-column" style:parent-style-name="colspec" style:name="id1-3-2-2-4-5-2-2-1-3">
      <style:table-column-properties style:rel-column-width="9*"/>
    </style:style>
    <style:style style:family="table-column" style:parent-style-name="colspec" style:name="id1-3-2-2-4-6-2-2-1-1">
      <style:table-column-properties style:rel-column-width="2*"/>
    </style:style>
    <style:style style:family="table-column" style:parent-style-name="colspec" style:name="id1-3-2-2-4-6-2-2-1-2">
      <style:table-column-properties style:rel-column-width="2*"/>
    </style:style>
    <style:style style:family="table-column" style:parent-style-name="colspec" style:name="id1-3-2-2-4-6-2-2-1-3">
      <style:table-column-properties style:rel-column-width="76*"/>
    </style:style>
    <style:style style:family="table-column" style:parent-style-name="colspec" style:name="id1-3-2-2-4-6-2-2-1-4">
      <style:table-column-properties style:rel-column-width="9*"/>
    </style:style>
    <style:style style:family="table-column" style:parent-style-name="colspec" style:name="id1-3-2-2-4-7-2-2-1-1">
      <style:table-column-properties style:rel-column-width="82*"/>
    </style:style>
    <style:style style:family="table-column" style:parent-style-name="colspec" style:name="id1-3-2-2-4-7-2-2-1-2">
      <style:table-column-properties style:rel-column-width="9*"/>
    </style:style>
    <style:style style:family="table-column" style:parent-style-name="colspec" style:name="id1-3-2-2-4-8-2-2-1-1">
      <style:table-column-properties style:rel-column-width="3*"/>
    </style:style>
    <style:style style:family="table-column" style:parent-style-name="colspec" style:name="id1-3-2-2-4-8-2-2-1-2">
      <style:table-column-properties style:rel-column-width="79*"/>
    </style:style>
    <style:style style:family="table-column" style:parent-style-name="colspec" style:name="id1-3-2-2-4-8-2-2-1-3">
      <style:table-column-properties style:rel-column-width="11*"/>
    </style:style>
    <style:style style:family="table-column" style:parent-style-name="colspec" style:name="id1-3-2-5-5-1-1">
      <style:table-column-properties style:rel-column-width="7*"/>
    </style:style>
    <style:style style:family="table-column" style:parent-style-name="colspec" style:name="id1-3-2-5-5-1-2">
      <style:table-column-properties style:rel-column-width="29*"/>
    </style:style>
    <style:style style:family="table-column" style:parent-style-name="colspec" style:name="id1-3-2-5-5-1-3">
      <style:table-column-properties style:rel-column-width="9*"/>
    </style:style>
    <style:style style:family="table-column" style:parent-style-name="colspec" style:name="id1-3-2-5-5-1-4">
      <style:table-column-properties style:rel-column-width="10*"/>
    </style:style>
    <style:style style:family="table-column" style:parent-style-name="colspec" style:name="id1-3-2-5-5-1-5">
      <style:table-column-properties style:rel-column-width="10*"/>
    </style:style>
    <style:style style:family="table-column" style:parent-style-name="colspec" style:name="id1-3-2-5-5-1-6">
      <style:table-column-properties style:rel-column-width="8*"/>
    </style:style>
    <style:style style:family="table-column" style:parent-style-name="colspec" style:name="id1-3-2-5-5-1-7">
      <style:table-column-properties style:rel-column-width="6*"/>
    </style:style>
    <style:style style:family="table-column" style:parent-style-name="colspec" style:name="id1-3-2-5-5-1-8">
      <style:table-column-properties style:rel-column-width="6*"/>
    </style:style>
    <style:style style:family="table-column" style:parent-style-name="colspec" style:name="id1-3-2-5-5-1-9">
      <style:table-column-properties style:rel-column-width="6*"/>
    </style:style>
    <style:style style:family="table-column" style:parent-style-name="colspec" style:name="id1-3-2-6-4-1-1">
      <style:table-column-properties style:rel-column-width="5*"/>
    </style:style>
    <style:style style:family="table-column" style:parent-style-name="colspec" style:name="id1-3-2-6-4-1-2">
      <style:table-column-properties style:rel-column-width="12*"/>
    </style:style>
    <style:style style:family="table-column" style:parent-style-name="colspec" style:name="id1-3-2-6-4-1-3">
      <style:table-column-properties style:rel-column-width="8*"/>
    </style:style>
    <style:style style:family="table-column" style:parent-style-name="colspec" style:name="id1-3-2-6-4-1-4">
      <style:table-column-properties style:rel-column-width="4*"/>
    </style:style>
    <style:style style:family="table-column" style:parent-style-name="colspec" style:name="id1-3-2-6-4-1-5">
      <style:table-column-properties style:rel-column-width="12*"/>
    </style:style>
    <style:style style:family="table-column" style:parent-style-name="colspec" style:name="id1-3-2-6-4-1-6">
      <style:table-column-properties style:rel-column-width="6*"/>
    </style:style>
    <style:style style:family="table-column" style:parent-style-name="colspec" style:name="id1-3-2-6-4-1-7">
      <style:table-column-properties style:rel-column-width="11*"/>
    </style:style>
    <style:style style:family="table-column" style:parent-style-name="colspec" style:name="id1-3-2-6-4-1-8">
      <style:table-column-properties style:rel-column-width="26*"/>
    </style:style>
  </office:automatic-styles>
  <office:body>
    <office:text>
      <text:p text:style-name="new_page_staatscourant"/>
      <text:p text:style-name="single-kop-titel">Verordening op de heffing en invordering van leges gemeente Dongen 2025 </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burgemeester en wethouders van 22 oktober 2024</text:p>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vast te stellen de volgende verordening:</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leges gemeente Dongen 2025</text:p>
            <text:section text:name="artikel_id1-3-2-2-1-2" text:style-name="artikel">
              <text:p text:style-name="artikel_kop_titel"><text:span text:style-name="artikel_kop_label">Artikel</text:span> <text:span text:style-name="artikel_kop_nr">1</text:span> Definities</text:p>
              <text:p text:style-name="al">Deze verordening verstaat onder:</text:p>
              <text:p text:style-name="al">
              <text:span text:style-name="nadrukvet">dag</text:span>: de periode van 00.00 uur tot 24.00 uur, waarbij een gedeelte van een dag als een hele dag wordt aangemerkt;</text:p>
              <text:p text:style-name="al">
              <text:span text:style-name="nadrukvet">week</text:span>: een aaneengesloten periode van zeven dagen;</text:p>
              <text:p text:style-name="al">
              <text:span text:style-name="nadrukvet">maand</text:span>: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
              <text:span text:style-name="nadrukvet">jaar</text:span>: het tijdvak dat loopt van de ne dag in een kalenderjaar tot en met de (n-1)e dag in het volgende kalenderjaar;</text:p>
              <text:p text:style-name="al">
              <text:span text:style-name="nadrukvet">kalenderjaa</text:span>r: de periode van 1 januari tot en met 31 december.</text:p>
              <text:p text:style-name="al"/>
            </text:section>
            <text:section text:name="artikel_id1-3-2-2-1-3"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in behandeling nemen van een aanvraag tot het verlenen van een dienst of het nemen van een besluit; </text:p>
              <text:p text:style-name="al">b. het verlenen van een dienst op aanvraag; of </text:p>
              <text:p text:style-name="al">c. het verrichten van handelingen ten behoeve van een aanvraag van een document; </text:p>
              <text:p text:style-name="al">een en ander zoals genoemd in deze verordening en de daarbij behorende tarieventabel. </text:p>
              <text:p text:style-name="al"/>
            </text:section>
            <text:section text:name="artikel_id1-3-2-2-1-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1-5"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13.6 van de Omgevingswet zijn of worden verhaald;</text:p>
              <text:p text:style-name="al">b. diensten die ingevolge een wettelijk voorschrift zijn vrijgesteld van rechtenheffing of kosteloos moeten worden verleend;</text:p>
              <text:p text:style-name="al">c. het in behandeling nemen en het afgeven van verklaringen omtrent inkomen en vermogen;</text:p>
              <text:p text:style-name="al">d. het in behandeling nemen van een verzoek om subsidie uit de gemeentekas.</text:p>
            </text:section>
            <text:section text:name="artikel_id1-3-2-2-1-6"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section>
            <text:section text:name="artikel_id1-3-2-2-1-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1-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bedoeld in artikel 6: </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c. langs elektronische weg in het aanvraagproces wordt gedaan onverwijld, dan wel als die mogelijkheid wordt geboden binnen 30 dagen na het indienen van de aanvraag langs elektronische weg;</text:p>
              <text:p text:style-name="al">d. langs elektronische weg na indiening van de aanvraag wordt gedaan, binnen 30 dagen na dagtekening van kennisgeving. </text:p>
              <text:p text:style-name="al">2. De Algemene termijnenwet is niet van toepassing op de in het eerste lid gestelde termijnen. </text:p>
            </text:section>
            <text:section text:name="artikel_id1-3-2-2-1-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p text:style-name="al">1. van zuiver redactionele aard zijn;</text:p>
              <text:p text:style-name="al">2. 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p text:style-name="al">a. paragraaf 1.2 (reisdocumenten en Nederlandse identiteitskaart);</text:p>
              <text:p text:style-name="al">b. paragraaf 1.3 (rijbewijzen);</text:p>
              <text:p text:style-name="al">c. artikel 1.17 (schriftelijke verstrekking);</text:p>
              <text:p text:style-name="al">d. artikel 1.25, onder a (verklaring omtrent het gedrag);</text:p>
              <text:p text:style-name="al">e. artikel 1.31 (Wet op de kansspelen);</text:p>
              <text:p text:style-name="al">een en ander voor zover met deze wijzigingen niet reeds bij het vaststellen of latere wijziging van deze verordening bij raadsbesluit rekening is gehouden.</text:p>
            </text:section>
            <text:section text:name="artikel_id1-3-2-2-1-12" text:style-name="artikel">
              <text:p text:style-name="artikel_kop_titel"><text:span text:style-name="artikel_kop_label">Artikel</text:span> <text:span text:style-name="artikel_kop_nr">11</text:span> Overgangsrecht</text:p>
              <text:p text:style-name="al">1. De ‘Legesverordening Dongen 2024’, vastgesteld bij raadsbesluit van 14 december 2023, sedertdien gewijzigd wordt ingetrokken met ingang van de in artikel 12, tweede lid, genoemde datum van ingang van de heffing, met dien verstande dat zij van toepassing blijft op de belastbare feiten die zich voor die datum hebben voorgedaan.</text:p>
              <text:p text:style-name="al">2.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section>
            <text:section text:name="artikel_id1-3-2-2-1-13"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25.</text:p>
              <text:p text:style-name="al"/>
            </text:section>
            <text:section text:name="artikel_id1-3-2-2-1-14" text:style-name="artikel">
              <text:p text:style-name="artikel_kop_titel"><text:span text:style-name="artikel_kop_label">Artikel</text:span> <text:span text:style-name="artikel_kop_nr">13</text:span> Citeertitel</text:p>
              <text:p text:style-name="al"/>
            </text:section>
            <text:p text:style-name="hoofdstuk_bottom"/>
          </text:section>
          <text:section text:name="hoofdstuk_id1-3-2-2-2" text:style-name="hoofdstuk">
            <text:p text:style-name="hoofdstuk_kop"><text:span text:style-name="label">HOOFDSTUK</text:span> <text:span text:style-name="nr">1</text:span> ALGEMENE DIENSTVERLENING</text:p>
            <text:section text:name="paragraaf_id1-3-2-2-2-2" text:style-name="paragraaf">
              <text:p text:style-name="paragraaf_kop"><text:span text:style-name="label">Paragraaf</text:span> <text:span text:style-name="nr">1.1</text:span> Burgerlijke stand</text:p>
              <text:section text:name="structuurtekst_id1-3-2-2-2-2-2" text:style-name="structuurtekst">
                <text:p text:style-name="al"/>
                <text:section text:name="table_id1-3-2-2-2-2-2-2" text:style-name="table">
                  <text:p text:style-name="table_top"/>
                  <table:table table:style-name="tgroup">
                    <table:table-column table:style-name="id1-3-2-2-2-2-2-2-1-1"/>
                    <table:table-column table:style-name="id1-3-2-2-2-2-2-2-1-2"/>
                    <table:table-column table:style-name="id1-3-2-2-2-2-2-2-1-3"/>
                    <table:table-row table:style-name="row">
                      <table:table-cell table:style-name="cell_frame_all" table:number-rows-spanned="1" table:number-columns-spanned="2">
                        <text:p text:style-name="table_al">Artikel 1.1 Huwelijksvoltrekking of registratie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als daarbij gebruik gemaakt wordt van de trouwzaal in het gemeentehuis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met uitzondering van maandag en dinsdag om 08:45 uur:</text:p>
                      </table:table-cell>
                      <table:table-cell table:style-name="cell_frame_all" table:number-rows-spanned="1" table:number-columns-spanned="1">
                        <text:p text:style-name="table_al">€ 48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 en door burgemeester en wethouders te bepalen dagen, waarop het gemeentehuis voor publiek is gesloten:</text:p>
                      </table:table-cell>
                      <table:table-cell table:style-name="cell_frame_all" table:number-rows-spanned="1" table:number-columns-spanned="1">
                        <text:p text:style-name="table_al">€ 619,50</text:p>
                      </table:table-cell>
                    </table:table-row>
                    <table:table-row table:style-name="row">
                      <table:table-cell table:style-name="cell_frame_all" table:number-rows-spanned="1" table:number-columns-spanned="2">
                        <text:p text:style-name="table_al">Artikel 1.2 Omzetten geregistreerd partnerschap i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in het gemeentehuis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met uitzondering van maandag en dinsdag om 08:45 uur:</text:p>
                      </table:table-cell>
                      <table:table-cell table:style-name="cell_frame_all" table:number-rows-spanned="1" table:number-columns-spanned="1">
                        <text:p text:style-name="table_al">€ 48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 en door burgemeester en wethouders te bepalen dagen, waarop het gemeentehuis voor publiek is gesloten:</text:p>
                      </table:table-cell>
                      <table:table-cell table:style-name="cell_frame_all" table:number-rows-spanned="1" table:number-columns-spanned="1">
                        <text:p text:style-name="table_al"/>
                        <text:p text:style-name="table_al">€ 619,50</text:p>
                      </table:table-cell>
                    </table:table-row>
                    <table:table-row table:style-name="row">
                      <table:table-cell table:style-name="cell_frame_all" table:number-rows-spanned="1" table:number-columns-spanned="2">
                        <text:p text:style-name="table_al">Artikel 1.3 Huwelijksvoltrekking of registratie partnerschap in een door de gemeente aangewezen vaste locatie of in een bijzonder 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in een door de gemeente aangewezen vaste locatie of in een bijzonder huis op grond van artikel 64, Boek 1, van het Burgerlijk Wetboek o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met uitzondering van maandag en dinsdag om 08:45 uur:</text:p>
                      </table:table-cell>
                      <table:table-cell table:style-name="cell_frame_all" table:number-rows-spanned="1" table:number-columns-spanned="1">
                        <text:p text:style-name="table_al">€ 37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445,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ondag en daaraan gelijkgestelde dagen</text:p>
                      </table:table-cell>
                      <table:table-cell table:style-name="cell_frame_all" table:number-rows-spanned="1" table:number-columns-spanned="1">
                        <text:p text:style-name="table_al">€ 459,50</text:p>
                      </table:table-cell>
                    </table:table-row>
                    <table:table-row table:style-name="row">
                      <table:table-cell table:style-name="cell_frame_all" table:number-rows-spanned="1" table:number-columns-spanned="2">
                        <text:p text:style-name="table_al"/>
                        <text:p text:style-name="table_al">Artikel 1.4 Omzetten van een geregistreerd partnerschap in een huwelijk in een door de gemeente aangewezen vaste locatie of in een bijzonder 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in een door de gemeente aangewezen vaste locatie of in een bijzonder huis op grond van artikel 64, Boek 1, van het Burgerlijk Wetboe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met uitzondering van maandag en dinsdag om 08:45 uur:</text:p>
                      </table:table-cell>
                      <table:table-cell table:style-name="cell_frame_all" table:number-rows-spanned="1" table:number-columns-spanned="1">
                        <text:p text:style-name="table_al"/>
                        <text:p text:style-name="table_al">€ 37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445,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ondag en daaraan gelijkgestelde dagen</text:p>
                      </table:table-cell>
                      <table:table-cell table:style-name="cell_frame_all" table:number-rows-spanned="1" table:number-columns-spanned="1">
                        <text:p text:style-name="table_al">€ 459,50</text:p>
                      </table:table-cell>
                    </table:table-row>
                    <table:table-row table:style-name="row">
                      <table:table-cell table:style-name="cell_frame_all" table:number-rows-spanned="1" table:number-columns-spanned="2">
                        <text:p text:style-name="table_al"/>
                        <text:p text:style-name="table_al">Artikel 1.4.1 Huwelijksvoltrekking of registratie partnerschap op een eenmalig door het college aangewezen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op een eenmalig door het college aangewezen locati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met uitzondering van maandag en dinsdag om 08:45 uur:</text:p>
                      </table:table-cell>
                      <table:table-cell table:style-name="cell_frame_all" table:number-rows-spanned="1" table:number-columns-spanned="1">
                        <text:p text:style-name="table_al">€ 59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6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ondag en daaraan gelijkgestelde dagen</text:p>
                      </table:table-cell>
                      <table:table-cell table:style-name="cell_frame_all" table:number-rows-spanned="1" table:number-columns-spanned="1">
                        <text:p text:style-name="table_al">€ 674,00</text:p>
                      </table:table-cell>
                    </table:table-row>
                    <table:table-row table:style-name="row">
                      <table:table-cell table:style-name="cell_frame_all" table:number-rows-spanned="1" table:number-columns-spanned="2">
                        <text:p text:style-name="table_al"/>
                        <text:p text:style-name="table_al">Artikel 1.4.2 Omzetten geregistreerd partnerschap in huwelijk op een eenmalig door het college aangewezen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op een eenmalig door het college aangewezen locati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donderdag vrijdag, met uitzondering van maandag en dinsdag om 08:45 uur:</text:p>
                      </table:table-cell>
                      <table:table-cell table:style-name="cell_frame_all" table:number-rows-spanned="1" table:number-columns-spanned="1">
                        <text:p text:style-name="table_al">€ 59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6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ondag en daaraan gelijkgestelde dagen</text:p>
                      </table:table-cell>
                      <table:table-cell table:style-name="cell_frame_all" table:number-rows-spanned="1" table:number-columns-spanned="1">
                        <text:p text:style-name="table_al">€ 674,00</text:p>
                      </table:table-cell>
                    </table:table-row>
                    <table:table-row table:style-name="row">
                      <table:table-cell table:style-name="cell_frame_all" table:number-rows-spanned="1" table:number-columns-spanned="2">
                        <text:p text:style-name="table_al">Artikel 1.5 Aanwijzing buitengewoon ambtenaar van de burgerlijke stand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71,50</text:p>
                      </table:table-cell>
                    </table:table-row>
                    <table:table-row table:style-name="row">
                      <table:table-cell table:style-name="cell_frame_all" table:number-rows-spanned="1" table:number-columns-spanned="2">
                        <text:p text:style-name="table_al">Artikel 1.6 Beschikbaar stellen getuige door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53,50</text:p>
                      </table:table-cell>
                    </table:table-row>
                    <table:table-row table:style-name="row">
                      <table:table-cell table:style-name="cell_frame_all" table:number-rows-spanned="1" table:number-columns-spanned="2">
                        <text:p text:style-name="table_al">Artikel 1.7 Annuleren of wijzigen 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nadat de voorlopige bevestiging is verzonden:</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2">
                        <text:p text:style-name="table_al">Artikel 1.8 Trouwboekje of partnerschaps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duplicaat) trouwboekje of partnerschapsboekje:</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kinderakte of ceremoniële akte:</text:p>
                      </table:table-cell>
                      <table:table-cell table:style-name="cell_frame_all" table:number-rows-spanned="1" table:number-columns-spanned="1">
                        <text:p text:style-name="table_al">€ 8,50</text:p>
                      </table:table-cell>
                    </table:table-row>
                  </table:table>
                  <text:p text:style-name="table_bottom"/>
                </text:section>
                <text:p text:style-name="al"/>
              </text:section>
            </text:section>
            <text:section text:name="paragraaf_id1-3-2-2-2-3" text:style-name="paragraaf">
              <text:p text:style-name="paragraaf_kop"><text:span text:style-name="label">Paragraaf</text:span> <text:span text:style-name="nr">1.2</text:span> Reisdocumenten en Nederlandse identiteitskaart</text:p>
              <text:section text:name="structuurtekst_id1-3-2-2-2-3-2" text:style-name="structuurtekst">
                <text:p text:style-name="al"/>
                <text:section text:name="table_id1-3-2-2-2-3-2-2" text:style-name="table">
                  <text:p text:style-name="table_top"/>
                  <table:table table:style-name="tgroup">
                    <table:table-column table:style-name="id1-3-2-2-2-3-2-2-1-1"/>
                    <table:table-column table:style-name="id1-3-2-2-2-3-2-2-1-2"/>
                    <table:table-column table:style-name="id1-3-2-2-2-3-2-2-1-3"/>
                    <table:table-column table:style-name="id1-3-2-2-2-3-2-2-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text:p>
                      </table:table-cell>
                    </table:table-row>
                  </table:table>
                  <text:p text:style-name="table_bottom"/>
                </text:section>
                <text:p text:style-name="al"/>
              </text:section>
            </text:section>
            <text:section text:name="paragraaf_id1-3-2-2-2-4" text:style-name="paragraaf">
              <text:p text:style-name="paragraaf_kop"><text:span text:style-name="label">Paragraaf</text:span> <text:span text:style-name="nr">1.3</text:span> Rijbewijzen</text:p>
              <text:section text:name="structuurtekst_id1-3-2-2-2-4-2" text:style-name="structuurtekst">
                <text:p text:style-name="al"/>
                <text:section text:name="table_id1-3-2-2-2-4-2-2" text:style-name="table">
                  <text:p text:style-name="table_top"/>
                  <table:table table:style-name="tgroup">
                    <table:table-column table:style-name="id1-3-2-2-2-4-2-2-1-1"/>
                    <table:table-column table:style-name="id1-3-2-2-2-4-2-2-1-2"/>
                    <table:table-row table:style-name="row">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1 </text:p>
                      </table:table-cell>
                    </table:table-row>
                    <table:table-row table:style-name="row">
                      <table:table-cell table:style-name="cell_frame_all" table:number-rows-spanned="1" table:number-columns-spanned="1">
                        <text:p text:style-name="table_al">
                          <text:span text:style-name="nadrukvet">Artikel 1.13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genoemd in artikel 1.12 wordt bij een spoedlevering vermeerderd met:</text:p>
                      </table:table-cell>
                      <table:table-cell table:style-name="cell_frame_all" table:number-rows-spanned="1" table:number-columns-spanned="1">
                        <text:p text:style-name="table_al">€ 39,65 </text:p>
                      </table:table-cell>
                    </table:table-row>
                  </table:table>
                  <text:p text:style-name="table_bottom"/>
                </text:section>
                <text:p text:style-name="al"/>
              </text:section>
            </text:section>
            <text:section text:name="paragraaf_id1-3-2-2-2-5" text:style-name="paragraaf">
              <text:p text:style-name="paragraaf_kop"><text:span text:style-name="label">Paragraaf</text:span> <text:span text:style-name="nr">1.4</text:span> Verstrekkingen in het kader van de basisregistratie persoonsgegevens</text:p>
              <text:section text:name="structuurtekst_id1-3-2-2-2-5-2" text:style-name="structuurtekst">
                <text:p text:style-name="al"/>
                <text:section text:name="table_id1-3-2-2-2-5-2-2" text:style-name="table">
                  <text:p text:style-name="table_top"/>
                  <table:table table:style-name="tgroup">
                    <table:table-column table:style-name="id1-3-2-2-2-5-2-2-1-1"/>
                    <table:table-column table:style-name="id1-3-2-2-2-5-2-2-1-2"/>
                    <table:table-column table:style-name="id1-3-2-2-2-5-2-2-1-3"/>
                    <table:table-row table:style-name="row">
                      <table:table-cell table:style-name="entry" table:number-rows-spanned="1" table:number-columns-spanned="2">
                        <text:p text:style-name="table_al">
                          <text:span text:style-name="nadrukvet">Artikel 1.14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5 Verstrekking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ext:p text:style-name="table_al">tot het verstrekken van gegevens, per verstrekking (waaronder uittreksels BRP):</text:p>
                      </table:table-cell>
                      <table:table-cell table:style-name="entry" table:number-rows-spanned="1" table:number-columns-spanned="1">
                        <text:p text:style-name="table_al"> </text:p>
                        <text:p text:style-name="table_al">€ 14,30</text:p>
                      </table:table-cell>
                    </table:table-row>
                    <table:table-row table:style-name="row">
                      <table:table-cell table:style-name="entry" table:number-rows-spanned="1" table:number-columns-spanned="2">
                        <text:p text:style-name="table_al">
                          <text:span text:style-name="nadrukvet">Artikel 1.16 Verstrekking van aangehaakt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7 Schriftelijke vers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2">
                        <text:p text:style-name="table_al">
                          <text:span text:style-name="nadrukvet">Artikel 1.18 Op aanvraag doornemen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
                  <text:p text:style-name="table_bottom"/>
                </text:section>
              </text:section>
            </text:section>
            <text:section text:name="paragraaf_id1-3-2-2-2-6" text:style-name="paragraaf">
              <text:p text:style-name="paragraaf_kop"><text:span text:style-name="label">Paragraaf</text:span> <text:span text:style-name="nr">1.5</text:span> Bestuursstukken</text:p>
              <text:section text:name="structuurtekst_id1-3-2-2-2-6-2" text:style-name="structuurtekst">
                <text:p text:style-name="al"/>
                <text:section text:name="table_id1-3-2-2-2-6-2-2" text:style-name="table">
                  <text:p text:style-name="table_top"/>
                  <table:table table:style-name="tgroup">
                    <table:table-column table:style-name="id1-3-2-2-2-6-2-2-1-1"/>
                    <table:table-column table:style-name="id1-3-2-2-2-6-2-2-1-2"/>
                    <table:table-row table:style-name="row">
                      <table:table-cell table:style-name="entry" table:number-rows-spanned="1" table:number-columns-spanned="1">
                        <text:p text:style-name="table_al">
                          <text:span text:style-name="nadrukvet">Artikel 1.19 Afschriften van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1.20 Abonnement op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section>
            <text:section text:name="paragraaf_id1-3-2-2-2-7" text:style-name="paragraaf">
              <text:p text:style-name="paragraaf_kop"><text:span text:style-name="label">Paragraaf</text:span> <text:span text:style-name="nr">1.6</text:span> Vastgoedinformatie</text:p>
              <text:section text:name="structuurtekst_id1-3-2-2-2-7-2" text:style-name="structuurtekst">
                <text:p text:style-name="al"/>
                <text:section text:name="table_id1-3-2-2-2-7-2-2" text:style-name="table">
                  <text:p text:style-name="table_top"/>
                  <table:table table:style-name="tgroup">
                    <table:table-column table:style-name="id1-3-2-2-2-7-2-2-1-1"/>
                    <table:table-column table:style-name="id1-3-2-2-2-7-2-2-1-2"/>
                    <table:table-row table:style-name="row">
                      <table:table-cell table:style-name="entry" table:number-rows-spanned="1" table:number-columns-spanned="1">
                        <text:p text:style-name="table_al">
                          <text:span text:style-name="nadrukvet">Artikel 1.21 Plan- of kaar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1.22 Informatie uit regist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1.23 Informatie uit adressenbe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section>
            </text:section>
            <text:section text:name="paragraaf_id1-3-2-2-2-8" text:style-name="paragraaf">
              <text:p text:style-name="paragraaf_kop"><text:span text:style-name="label">Paragraaf</text:span> <text:span text:style-name="nr">1.7</text:span> Overige publiekszaken</text:p>
              <text:section text:name="structuurtekst_id1-3-2-2-2-8-2" text:style-name="structuurtekst">
                <text:p text:style-name="al"/>
                <text:section text:name="table_id1-3-2-2-2-8-2-2" text:style-name="table">
                  <text:p text:style-name="table_top"/>
                  <table:table table:style-name="tgroup">
                    <table:table-column table:style-name="id1-3-2-2-2-8-2-2-1-1"/>
                    <table:table-column table:style-name="id1-3-2-2-2-8-2-2-1-2"/>
                    <table:table-column table:style-name="id1-3-2-2-2-8-2-2-1-3"/>
                    <table:table-row table:style-name="row">
                      <table:table-cell table:style-name="entry" table:number-rows-spanned="1" table:number-columns-spanned="2">
                        <text:p text:style-name="table_al">
                          <text:span text:style-name="nadrukvet">Artikel 1.24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5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4.30</text:p>
                      </table:table-cell>
                    </table:table-row>
                  </table:table>
                  <text:p text:style-name="table_bottom"/>
                </text:section>
              </text:section>
            </text:section>
            <text:section text:name="paragraaf_id1-3-2-2-2-9" text:style-name="paragraaf">
              <text:p text:style-name="paragraaf_kop"><text:span text:style-name="label">Paragraaf</text:span> <text:span text:style-name="nr">1.8</text:span> Gemeentearchief</text:p>
              <text:section text:name="structuurtekst_id1-3-2-2-2-9-2" text:style-name="structuurtekst">
                <text:p text:style-name="al"/>
                <text:section text:name="table_id1-3-2-2-2-9-2-2" text:style-name="table">
                  <text:p text:style-name="table_top"/>
                  <table:table table:style-name="tgroup">
                    <table:table-column table:style-name="id1-3-2-2-2-9-2-2-1-1"/>
                    <table:table-column table:style-name="id1-3-2-2-2-9-2-2-1-2"/>
                    <table:table-column table:style-name="id1-3-2-2-2-9-2-2-1-3"/>
                    <table:table-column table:style-name="id1-3-2-2-2-9-2-2-1-4"/>
                    <table:table-row table:style-name="row">
                      <table:table-cell table:style-name="entry" table:number-rows-spanned="1" table:number-columns-spanned="3">
                        <text:p text:style-name="table_al">
                          <text:span text:style-name="nadrukvet">Artikel 1.26 Naspeuringen in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 </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4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tarief bedraagt voor ieder daaropvolgend kwartier of gedeelte daarvan na voorafgaande prijsopgave:</text:p>
                      </table:table-cell>
                      <table:table-cell table:style-name="entry" table:number-rows-spanned="1" table:number-columns-spanned="1">
                        <text:p text:style-name="table_al">€ 26,8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sprake is van een aanvraag als bedoeld in artikel 1.26.1 en het totale verschuldigde legesbedrag bedraagt minder dan € 58,70, zijn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7 </text:span>
                          <text:span text:style-name="nadrukvet">Afschrift of uittreksel uit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Gereserveerd</text:p>
                      </table:table-cell>
                    </table:table-row>
                    <table:table-row table:style-name="row">
                      <table:table-cell table:style-name="entry" table:number-rows-spanned="1" table:number-columns-spanned="3">
                        <text:p text:style-name="table_al">
                          <text:span text:style-name="nadrukvet">Artikel 1.28 Uitlenen archiefbeschei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
                  <text:p text:style-name="table_bottom"/>
                </text:section>
              </text:section>
            </text:section>
            <text:section text:name="paragraaf_id1-3-2-2-2-10" text:style-name="paragraaf">
              <text:p text:style-name="paragraaf_kop"><text:span text:style-name="label">Paragraaf</text:span> <text:span text:style-name="nr">1.9</text:span> Bijzondere wetten</text:p>
              <text:section text:name="structuurtekst_id1-3-2-2-2-10-2" text:style-name="structuurtekst">
                <text:p text:style-name="al"/>
                <text:section text:name="table_id1-3-2-2-2-10-2-2" text:style-name="table">
                  <text:p text:style-name="table_top"/>
                  <table:table table:style-name="tgroup">
                    <table:table-column table:style-name="id1-3-2-2-2-10-2-2-1-1"/>
                    <table:table-column table:style-name="id1-3-2-2-2-10-2-2-1-2"/>
                    <table:table-column table:style-name="id1-3-2-2-2-10-2-2-1-3"/>
                    <table:table-column table:style-name="id1-3-2-2-2-10-2-2-1-4"/>
                    <table:table-row table:style-name="row">
                      <table:table-cell table:style-name="entry" table:number-rows-spanned="1" table:number-columns-spanned="3">
                        <text:p text:style-name="table_al">
                          <text:span text:style-name="nadrukvet">Artikel 1.29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1.30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10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107,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rtikel 1.31 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79,4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384,85</text:p>
                      </table:table-cell>
                    </table:table-row>
                    <table:table-row table:style-name="row">
                      <table:table-cell table:style-name="entry" table:number-rows-spanned="1" table:number-columns-spanned="3">
                        <text:p text:style-name="table_al">
                          <text:span text:style-name="nadrukvet">Artikel 1.32 </text:span>
                          <text:span text:style-name="nadrukvet">Ondergrondse Infrastructu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melding in verband met het verkrijgen van instemming of vergunning, als bedoeld in artikel 4, eerste lid, van de Algemene verordening ondergrondse infrastructuren (AVOI), omtrent plaats, tijdstip en wijze van uitvoering van werkzaamheden als bedoeld in artikel 5.4, eerste lid, van de Telecommunicatiewet, per locatie voor een onderbroken tracé:</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het betreft tracés vanaf 0 meter lengte tot 25 meter lengte</text:p>
                      </table:table-cell>
                      <table:table-cell table:style-name="entry" table:number-rows-spanned="1" table:number-columns-spanned="1">
                        <text:p text:style-name="table_al">€ 110,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het betreft tracés van 25 meter lengte tot 250 meter lengte</text:p>
                      </table:table-cell>
                      <table:table-cell table:style-name="entry" table:number-rows-spanned="1" table:number-columns-spanned="1">
                        <text:p text:style-name="table_al">€ 397,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het betreft tracés vanaf 250meter lengte tot 1500 meter lengte</text:p>
                      </table:table-cell>
                      <table:table-cell table:style-name="entry" table:number-rows-spanned="1" table:number-columns-spanned="1">
                        <text:p text:style-name="table_al">€ 581,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het betreft tracés vanaf 1500meter lengte tot 5000 meter lengte</text:p>
                      </table:table-cell>
                      <table:table-cell table:style-name="entry" table:number-rows-spanned="1" table:number-columns-spanned="1">
                        <text:p text:style-name="table_al">€ 706,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Indien het tracés betreft vanaf 5000 meter lengte of meer:</text:p>
                        <text:p text:style-name="table_al">voor iedere meter lengte of een gedeelte daarvan boven de 4999 meter lengte wordt het bedrag onder 1.32.1.d verhoogd met een bedrag van:</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Wanneer er over een aanvraag overleg moet plaatsvinden tussen de gemeente, andere beheerders van openbare grond en de netbeheerder van het netwerk en / of andere netbeheerders of belanghebbenden, wordt het in 1.32.1 genoemde bedrag per overleg verhoogd met: </text:p>
                      </table:table-cell>
                      <table:table-cell table:style-name="entry" table:number-rows-spanned="1" table:number-columns-spanned="1">
                        <text:p text:style-name="table_al"> </text:p>
                        <text:p text:style-name="table_al"/>
                        <text:p text:style-name="table_al"/>
                        <text:p text:style-name="table_al">€ 268,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het in behandeling nemen van een melding op grond van artikel 4, tweede lid, van de ‘AVOI van de gemeente Dongen’, met een (gezamenlijke) lengte van minder dan 25 meter of maximaal 10m2:</text:p>
                      </table:table-cell>
                      <table:table-cell table:style-name="entry" table:number-rows-spanned="1" table:number-columns-spanned="1">
                        <text:p text:style-name="table_al">€ 110,88</text:p>
                      </table:table-cell>
                    </table:table-row>
                    <table:table-row table:style-name="row">
                      <table:table-cell table:style-name="entry" table:number-rows-spanned="1" table:number-columns-spanned="3">
                        <text:p text:style-name="table_al">
                          <text:span text:style-name="nadrukvet">Artikel 1.33 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1">
                        <text:p text:style-name="table_al">Verlengen van een gehandicaptenparkeerkaart als bedoeld in artikel 49 van het BABW:</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bedrag in 1.33.1.a en 1.33.1.b wordt verhoord met de kosten die verband houden met het noodzakelijke medisch onderzoek, zijnde:</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Gereserveerde gehandicaptenparkeer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gereserveerde gehandicaptenparkeerplaats:</text:p>
                      </table:table-cell>
                      <table:table-cell table:style-name="entry" table:number-rows-spanned="1" table:number-columns-spanned="1">
                        <text:p text:style-name="table_al">€ 7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wijzigen van een kenteken van een gereserveerde gehandicaptenparkeer-plaats:</text:p>
                      </table:table-cell>
                      <table:table-cell table:style-name="entry" table:number-rows-spanned="1" table:number-columns-spanned="1">
                        <text:p text:style-name="table_al">€ 2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verplaatsen van een gereserveerde gehandicaptenparkeerplaats:</text:p>
                      </table:table-cell>
                      <table:table-cell table:style-name="entry" table:number-rows-spanned="1" table:number-columns-spanned="1">
                        <text:p text:style-name="table_al">€ 50,4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een ontheffing als bedoeld in artikel 149 van de Wegenverkeerswet en artikel 87 van het Reglement verkeersregels en verkeerstekens 1990:</text:p>
                      </table:table-cell>
                      <table:table-cell table:style-name="entry" table:number-rows-spanned="1" table:number-columns-spanned="1">
                        <text:p text:style-name="table_al">€ 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een ontheffing als bedoeld in artikel 9.1 van de Regeling voertuigen:</text:p>
                      </table:table-cell>
                      <table:table-cell table:style-name="entry" table:number-rows-spanned="1" table:number-columns-spanned="1">
                        <text:p text:style-name="table_al">€ 83,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Voor het wijzigen van een kenteken op een geldende ontheffing:</text:p>
                      </table:table-cell>
                      <table:table-cell table:style-name="entry" table:number-rows-spanned="1" table:number-columns-spanned="1">
                        <text:p text:style-name="table_al">€ 57,40</text:p>
                      </table:table-cell>
                    </table:table-row>
                  </table:table>
                  <text:p text:style-name="table_bottom"/>
                </text:section>
              </text:section>
            </text:section>
            <text:section text:name="paragraaf_id1-3-2-2-2-11" text:style-name="paragraaf">
              <text:p text:style-name="paragraaf_kop"><text:span text:style-name="label">Paragraaf</text:span> <text:span text:style-name="nr">1.10</text:span> Diversen</text:p>
              <text:section text:name="structuurtekst_id1-3-2-2-2-11-2" text:style-name="structuurtekst">
                <text:p text:style-name="al"/>
                <text:section text:name="table_id1-3-2-2-2-11-2-2" text:style-name="table">
                  <text:p text:style-name="table_top"/>
                  <table:table table:style-name="tgroup">
                    <table:table-column table:style-name="id1-3-2-2-2-11-2-2-1-1"/>
                    <table:table-column table:style-name="id1-3-2-2-2-11-2-2-1-2"/>
                    <table:table-column table:style-name="id1-3-2-2-2-11-2-2-1-3"/>
                    <table:table-column table:style-name="id1-3-2-2-2-11-2-2-1-4"/>
                    <table:table-row table:style-name="row">
                      <table:table-cell table:style-name="entry" table:number-rows-spanned="1" table:number-columns-spanned="3">
                        <text:p text:style-name="table_al">
                          <text:span text:style-name="nadrukvet">Artikel 1.34 Gewaarmerkte afschriften, kopieën, stukken of uittreks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gewaarmerkte afschriften van stukken, voor zover daarvoor niet elders in deze tabel of in een andere wettelijke regeling een tarief is opgenome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kopieën van stukken, voor zover daarvoor niet elders in deze tabel of in een andere wettelijke regeling een tarief is opgenomen:</text:p>
                        <text:p text:style-name="table_al">vermeerderd met: </text:p>
                      </table:table-cell>
                      <table:table-cell table:style-name="entry" table:number-rows-spanned="1" table:number-columns-spanned="1">
                        <text:p text:style-name="table_al"/>
                        <text:p text:style-name="table_al">€ 41,5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in formaat A2, per bladzijde: </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In formaat A1 of groter, per bladzijde:</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41,50</text:p>
                      </table:table-cell>
                    </table:table-row>
                    <table:table-row table:style-name="row">
                      <table:table-cell table:style-name="entry" table:number-rows-spanned="1" table:number-columns-spanned="3">
                        <text:p text:style-name="table_al">
                          <text:span text:style-name="nadrukvet">Artikel 1.35 Diverse vergunningen of 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krijgen van een vergunning voor het aansluiten aan het gemeentelijk riool</text:p>
                      </table:table-cell>
                      <table:table-cell table:style-name="entry" table:number-rows-spanned="1" table:number-columns-spanned="1">
                        <text:p text:style-name="table_al">€ 140,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verkrijgen van een vergunning voor het aanbrengen van een kabelgoottegel in de bestaande verharding als bedoeld in artikel 2:11a van de Algemene plaatselijke verordening:</text:p>
                      </table:table-cell>
                      <table:table-cell table:style-name="entry" table:number-rows-spanned="1" table:number-columns-spanned="1">
                        <text:p text:style-name="table_al">€ 158,34</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HOOFDSTUK</text:span> <text:span text:style-name="nr">2</text:span> DIENSTVERLENING EN BESLUITEN IN HET KADER VAN DE OMGEVINGSWET</text:p>
            <text:section text:name="paragraaf_id1-3-2-2-3-2" text:style-name="paragraaf">
              <text:p text:style-name="paragraaf_kop"><text:span text:style-name="label">Paragraaf</text:span> <text:span text:style-name="nr">2.1</text:span> Algemene bepalingen</text:p>
              <text:section text:name="structuurtekst_id1-3-2-2-3-2-2" text:style-name="structuurtekst">
                <text:p text:style-name="al"/>
                <text:section text:name="table_id1-3-2-2-3-2-2-2" text:style-name="table">
                  <text:p text:style-name="table_top"/>
                  <table:table table:style-name="tgroup">
                    <table:table-column table:style-name="id1-3-2-2-3-2-2-2-1-1"/>
                    <table:table-column table:style-name="id1-3-2-2-3-2-2-2-1-2"/>
                    <table:table-column table:style-name="id1-3-2-2-3-2-2-2-1-3"/>
                    <table:table-column table:style-name="id1-3-2-2-3-2-2-2-1-4"/>
                    <table:table-row table:style-name="row">
                      <table:table-cell table:style-name="entry" table:number-rows-spanned="1" table:number-columns-spanned="3">
                        <text:p text:style-name="table_al">
                          <text:span text:style-name="nadrukvet">Artikel 2.1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uitenplanse omgevingsplanactiviteit</text:span>: een activiteit die niet voldoet aan de regels van het omgevingsplan en niet vergunning vrij voor het bouwen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conceptverzoek</text:span>: een verzoek van een initiatiefnemer aan het college om, alvorens een formele aanvraag wordt ingediend, een beoordeling of indicatie te geven waaruit blijkt of medewerking kan worden verleend aan het voorgenomen project over één of meer activiteiten die gevolgen kunnen hebben voor de fysieke leefomgeving dan wel over één of meer milieubelastende activiteiten, dan wel of deze vergunning vrij kunnen worden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Intaketafel</text:span>: een intern overleg dat bestaat uit een multidisciplinair team met adviseurs waarbij een initiatief wordt beoordeeld op wenselijkhe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Omgevingstafel: </text:span>een bijeenkomst waarbij aanwezig kunnen zijn de initiatiefnemer, de belanghebbenden en alle betrokken overheidspartijen, met als doel te beoordelen of het initiatief mogelijk is of mogelijk te maken is binnen de geldende kaders en re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fwijking van bijlage I bij de Omgevingsregeling wordt onder <text:span text:style-name="nadrukcur">bouwkosten </text:span>verstaan: </text:p>
                        <text:p text:style-name="table_al">De door of namens het college van burgemeester en wethouders voor de bouwactiviteit berekende bouwkosten, gebaseerd op de door hen jaarlijks vast te stellen en te publiceren lijst van strekkende, vierkante of kubieke meterprijzen (zie bijlage 1 behorende bij de ‘Verordening op de heffing en invordering van leges 2025’), allen inclusief btw, waarbij het volgende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 het geval van een bouwwerk of bouwwerkzaamheid geen meterprijs is bepaald, worden de bouwkosten door of namens hen geraa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te bepalen bouwkosten dienen zo goed mogelijk de landelijk gehanteerde normbedragen te benaderen, waarbij rekening wordt gehouden met de marktsituatie in de regi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 het geval van zelfwerkzaamheid: het toepassen van gebruikte materialen of dergelijke wordt niet gekort op de bepaling van bovengenoem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 Dienstverlening en besluiten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concept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 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Als geen conceptverzoek is behandeld voordat een aanvraag is ingediend en tijdens de behandeling van de aanvraag is het nodig het initiatief te bespreken aan de intake- en/of omgevingstafel, dan wordt zowel het tarief gerekend dat volgens deze verordening voor de aanvraag verschuldigd is als ook het tarief voor de intake- en/of omgevingstafel.</text:p>
                        <text:p text:style-name="table_al">Hierbij geldt dezelfde verrekening als wanneer de intake- en/of omgevingstafel in de voorfase had plaatsgevonden.</text:p>
                      </table:table-cell>
                      <table:table-cell table:style-name="entry" table:number-rows-spanned="1" table:number-columns-spanned="1">
                        <text:p text:style-name="table_al"/>
                      </table:table-cell>
                    </table:table-row>
                  </table:table>
                  <text:p text:style-name="table_bottom"/>
                </text:section>
              </text:section>
            </text:section>
            <text:section text:name="paragraaf_id1-3-2-2-3-3" text:style-name="paragraaf">
              <text:p text:style-name="paragraaf_kop"><text:span text:style-name="label">Paragraaf</text:span> <text:span text:style-name="nr">2.2</text:span> Voorfase</text:p>
              <text:section text:name="structuurtekst_id1-3-2-2-3-3-2" text:style-name="structuurtekst">
                <text:p text:style-name="al"/>
                <text:section text:name="table_id1-3-2-2-3-3-2-2" text:style-name="table">
                  <text:p text:style-name="table_top"/>
                  <table:table table:style-name="tgroup">
                    <table:table-column table:style-name="id1-3-2-2-3-3-2-2-1-1"/>
                    <table:table-column table:style-name="id1-3-2-2-3-3-2-2-1-2"/>
                    <table:table-column table:style-name="id1-3-2-2-3-3-2-2-1-3"/>
                    <table:table-column table:style-name="id1-3-2-2-3-3-2-2-1-4"/>
                    <table:table-row table:style-name="row">
                      <table:table-cell table:style-name="entry" table:number-rows-spanned="1" table:number-columns-spanned="3">
                        <text:p text:style-name="table_al">
                          <text:span text:style-name="nadrukvet">Artikel 2.4 </text:span>
                          <text:span text:style-name="nadrukvet">Concept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betrekking heeft op een conceptverzoek over een of meer activiteiten die gevolgen kunnen hebben voor de fysieke leefomgev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het een omgevingsplanactiviteit voor een bouwwerk (ruimtelijk deel) betreft, die past binnen het omgevingsplan, de binnenplanse afwijkingsregels en het gemeentelijk beleid “beleidsregels voor planologische medewerking aan kruimelgevallen voor de gemeente Dongen onder de Omgevingswet” en waarbij de bouwkosten kleiner of gelijk zijn aan € 100.000:</text:p>
                      </table:table-cell>
                      <table:table-cell table:style-name="entry" table:number-rows-spanned="1" table:number-columns-spanned="1">
                        <text:p text:style-name="table_al"/>
                        <text:p text:style-name="table_al">€ 358,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het een omgevingsplanactiviteit voor een bouwwerk (ruimtelijk deel) betreft, die past binnen het omgevingsplan, de binnenplanse afwijkingsregels en het gemeentelijk beleid “beleidsregels voor planologische medewerking aan kruimelgevallen voor de gemeente Dongen onder de Omgevingswet” en waarbij de bouwkosten groter zijn dan € 100.000 en kleiner of gelijk zijn aan € 500.000:</text:p>
                      </table:table-cell>
                      <table:table-cell table:style-name="entry" table:number-rows-spanned="1" table:number-columns-spanned="1">
                        <text:p text:style-name="table_al"/>
                        <text:p text:style-name="table_al">€ 528,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het een omgevingsplanactiviteit voor een bouwwerk (ruimtelijk deel) betreft, die past binnen het omgevingsplan, de binnenplanse afwijkingsregels en het gemeentelijk beleid “beleidsregels voor planologische medewerking aan kruimelgevallen voor de gemeente Dongen onder de Omgevingswet” en waarbij de bouwkosten groter zijn aan € 500.000:</text:p>
                      </table:table-cell>
                      <table:table-cell table:style-name="entry" table:number-rows-spanned="1" table:number-columns-spanned="1">
                        <text:p text:style-name="table_al"/>
                        <text:p text:style-name="table_al">€ 818,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het een omgevingsplanactiviteit voor het tijdelijk gebruik van gronden betreft, waarbij geen sprake is van een omgevingsplanactiviteit voor een bouwwerk</text:p>
                      </table:table-cell>
                      <table:table-cell table:style-name="entry" table:number-rows-spanned="1" table:number-columns-spanned="1">
                        <text:p text:style-name="table_al">€ 24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Indien het een omgevingsplanactiviteit voor een bouwwerk en/of het gebruik hiervan betreft, dat niet passend is binnen het omgevingsplan en waarvoor een overleg aan de intaketafel noodzakelijk is: </text:p>
                      </table:table-cell>
                      <table:table-cell table:style-name="entry" table:number-rows-spanned="1" table:number-columns-spanned="1">
                        <text:p text:style-name="table_al">€ 170,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Voor het houden van een omgevingstafel voor een omgevingsplanactiviteit voor een bouwwerk en/of het gebruik hiervan betreft, dat niet passend is binnen het omgevingsplan en waarbij op de intaketafel het plan is beoordeeld als wenselijk/kansrijk</text:p>
                      </table:table-cell>
                      <table:table-cell table:style-name="entry" table:number-rows-spanned="1" table:number-columns-spanned="1">
                        <text:p text:style-name="table_al">€ 413,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Voor elk volgende omgevingstafel</text:p>
                      </table:table-cell>
                      <table:table-cell table:style-name="entry" table:number-rows-spanned="1" table:number-columns-spanned="1">
                        <text:p text:style-name="table_al">€ 413,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indien het een omgevingsplanactiviteit betreft die niet past binnen het omgevingsplan en waarvoor een standpunt van het college van burgemeester en wethouders nodig is:</text:p>
                      </table:table-cell>
                      <table:table-cell table:style-name="entry" table:number-rows-spanned="1" table:number-columns-spanned="1">
                        <text:p text:style-name="table_al">€ 450,4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alle overige activitei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leges zoals deze bij een daadwerkelijke aanvraag om een omgevingsvergunning voor die activiteit of activiteiten zouden worden vast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2">
                        <text:p text:style-name="table_al">Voor ieder volgend conceptverzoek dat aansluitend plaatsvindt op de aanvraag als bedoeld in artikel 2.4.1, bedraagt het tarief de van toepassing zijnde kosten zoals opgenomen in artikel 2.4.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Als tijdens het conceptverzoek over een of meer activiteiten die gevolgen kunnen hebben voor de fysieke leefomgeving, blijkt dat voor de omgevingsplanactiviteit (ruimtelijke deel) geen omgevingsvergunning benodigd is, bedraagt het tarief onverminderd het bepaalde in de andere artikelen van dit hoofdstuk: </text:p>
                      </table:table-cell>
                      <table:table-cell table:style-name="entry" table:number-rows-spanned="1" table:number-columns-spanned="1">
                        <text:p text:style-name="table_al"/>
                        <text:p text:style-name="table_al">€ 170,4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Onverminderd het bepaalde in de andere artikelen van dit hoofdstuk, als het ook gaat om de in die artikelen bedoelde activiteiten, wordt, indien in het kader van het conceptverzoek een andere in dit hoofdstuk opgenomen dienst dient te worden uitgevoerd, het tarief voor het conceptverzoek vermeerderd met de leges zoals vermeld in deze tarieventabel voor die betreffende dienst of diensten.</text:p>
                      </table:table-cell>
                      <table:table-cell table:style-name="entry" table:number-rows-spanned="1" table:number-columns-spanned="1">
                        <text:p text:style-name="table_al"/>
                      </table:table-cell>
                    </table:table-row>
                  </table:table>
                  <text:p text:style-name="table_bottom"/>
                </text:section>
              </text:section>
            </text:section>
            <text:section text:name="paragraaf_id1-3-2-2-3-4" text:style-name="paragraaf">
              <text:p text:style-name="paragraaf_kop"><text:span text:style-name="label">Paragraaf</text:span> <text:span text:style-name="nr">2.3</text:span> Activiteiten met betrekking tot bouwwerken of het gebruik van gronden.</text:p>
              <text:section text:name="structuurtekst_id1-3-2-2-3-4-2" text:style-name="structuurtekst">
                <text:p text:style-name="al"/>
                <text:section text:name="table_id1-3-2-2-3-4-2-2" text:style-name="table">
                  <text:p text:style-name="table_top"/>
                  <table:table table:style-name="tgroup">
                    <table:table-column table:style-name="id1-3-2-2-3-4-2-2-1-1"/>
                    <table:table-column table:style-name="id1-3-2-2-3-4-2-2-1-2"/>
                    <table:table-column table:style-name="id1-3-2-2-3-4-2-2-1-3"/>
                    <table:table-column table:style-name="id1-3-2-2-3-4-2-2-1-4"/>
                    <table:table-row table:style-name="row">
                      <table:table-cell table:style-name="entry" table:number-rows-spanned="1" table:number-columns-spanned="3">
                        <text:p text:style-name="table_al">
                          <text:span text:style-name="nadrukvet">Artikel 2.5 Bouwactiviteit (bouwtechnische deel</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Indien de bouwkosten kleiner of gelijk zijn aan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6% berekend over elk heel bedrag van € 50,00 met een minimumtarief van </text:p>
                        <text:p text:style-name="table_al">€ 61,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1">
                        <text:p text:style-name="table_al">Indien de bouwkosten meer dan € 100.000 bedragen maar kleiner of gelijk zijn aan € 500.000: € 1.260 vermeerderd met: </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3% voor elk heel bedrag van € 500 boven € 1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1">
                        <text:p text:style-name="table_al">Indien de bouwkosten meer dan € 500.000,- bedragen: € 5.380,- vermeerderd met:</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96% voor elk heel bedrag van € 500,- boven € 500.000,- met een maximumtarief van </text:p>
                        <text:p text:style-name="table_al">€ 44.572,4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indien de bouwkosten kleiner of gelijk zijn aan € 1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4% berekend over elk heel bedrag van € 50 met een minimumtarief van </text:p>
                        <text:p text:style-name="table_al">€ 61,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1">
                        <text:p text:style-name="table_al">indien de bouwkosten meer dan € 100.000 bedragen maar kleiner of gelijk zijn aan € 500.000: € 1.540 vermeerderd met: </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5 % voor elk heel bedrag van € 500 boven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1">
                        <text:p text:style-name="table_al">indien de bouwkosten meer dan € 500.000 bedragen: € 6.940 vermeerderd met: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99% voor elk heel bedrag van € 500 boven € 500.000 met een maximumtarief van € 53.263,5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moet worden beoordeeld of de activiteit voldoet aan de binnenplanse afwijkingsregels in het tijdelijk deel van het omgevingsplan (artikel 22.10 Omgevingswet), wordt het bedrag onder artikel 2.6.1 verhoogd met:</text:p>
                      </table:table-cell>
                      <table:table-cell table:style-name="entry" table:number-rows-spanned="1" table:number-columns-spanned="1">
                        <text:p text:style-name="table_al">€ 102,2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text:p text:style-name="table_al">€ 4.543,4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Als moet worden beoordeeld of de activiteit voldoet aan de in artikel 4 van bijlage II van het Besluit omgevingsrecht zoals dit gold tot 1 januari 2024 genoemde gevallen en indien van toepassing, het gemeentelijk beleid “beleidsregels voor planologische medewerking aan kruimelgevallen voor de gemeente Dongen onder de Omgevingswet”, wordt het bedrag onder artikel 2.6.1 verhoogd met:</text:p>
                      </table:table-cell>
                      <table:table-cell table:style-name="entry" table:number-rows-spanned="1" table:number-columns-spanned="1">
                        <text:p text:style-name="table_al">€ 246,2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voor een buitenplanse omgevingsplanactiviteit, niet zijnde een activiteit die voldoet aan de in artikel 4 van bijlage II van het Besluit omgevingsrecht zoals dit gold tot 1 januari 2024 genoemde gevallen en indien van toepassing, het gemeentelijk beleid “beleidsregels voor planologische medewerking aan kruimelgevallen voor de gemeente Dongen onder de Omgevingswet”</text:p>
                      </table:table-cell>
                      <table:table-cell table:style-name="entry" table:number-rows-spanned="1" table:number-columns-spanned="1">
                        <text:p text:style-name="table_al"/>
                        <text:p text:style-name="table_al">€ 2.787,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Als moet worden beoordeeld of de activiteit niet in strijd is met het in voorbereiding zijnde omgevingsplan, wordt het bedrag onder artikel 2.6.1 t/m 2.6.3 verhoogd met: </text:p>
                      </table:table-cell>
                      <table:table-cell table:style-name="entry" table:number-rows-spanned="1" table:number-columns-spanned="1">
                        <text:p text:style-name="table_al"/>
                        <text:p text:style-name="table_al">€ 307,17</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2">
                        <text:p text:style-name="table_al">In afwijking van artikel 2.6, tweede en derde lid bedraagt het tarief € 107,- per uur, indien met de aanvrager een exploitatieovereenkomst is afgesloten en uit de begroting blijkt, dat het aantal begrote uren voor het wijzigen/uitwerken van het (tijdelijk) omgevingsplan of de beheersverordening meer bedraagt dan 3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bedrag bedoeld in lid 7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7 Omgevingsplanactiviteit: slopen van een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
                  <text:p text:style-name="table_bottom"/>
                </text:section>
              </text:section>
            </text:section>
            <text:section text:name="paragraaf_id1-3-2-2-3-5" text:style-name="paragraaf">
              <text:p text:style-name="paragraaf_kop"><text:span text:style-name="label">Paragraaf</text:span> <text:span text:style-name="nr">2.4</text:span> Activiteiten met betrekking tot cultureel erfgoed en werelderfgoed</text:p>
              <text:section text:name="structuurtekst_id1-3-2-2-3-5-2" text:style-name="structuurtekst">
                <text:p text:style-name="al"/>
                <text:section text:name="table_id1-3-2-2-3-5-2-2" text:style-name="table">
                  <text:p text:style-name="table_top"/>
                  <table:table table:style-name="tgroup">
                    <table:table-column table:style-name="id1-3-2-2-3-5-2-2-1-1"/>
                    <table:table-column table:style-name="id1-3-2-2-3-5-2-2-1-2"/>
                    <table:table-column table:style-name="id1-3-2-2-3-5-2-2-1-3"/>
                    <table:table-column table:style-name="id1-3-2-2-3-5-2-2-1-4"/>
                    <table:table-row table:style-name="row">
                      <table:table-cell table:style-name="entry" table:number-rows-spanned="1" table:number-columns-spanned="3">
                        <text:p text:style-name="table_al">
                          <text:span text:style-name="nadrukvet">Artikel 2.8 Omgevingsplanactivitei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446,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eerste lid is van overeenkomstige toepassing op een aanvraag om een omgevingsvergunning met betrekking tot een monument of archeologisch monument dat op grond van de Erfgoedverordening gemeente Dongen 2023 is aangewezen, respectievelijk waarop, voordat het is aangewezen, die verordening van overeenkomstige toepassing is. De vorige volzin is van toepass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met betrekking tot een identiteitsbepalend objec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352,52</text:p>
                      </table:table-cell>
                    </table:table-row>
                    <table:table-row table:style-name="row">
                      <table:table-cell table:style-name="entry" table:number-rows-spanned="1" table:number-columns-spanned="3">
                        <text:p text:style-name="table_al">
                          <text:span text:style-name="nadrukvet">Artikel 2.9 Rijksmonumenten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6,85</text:p>
                      </table:table-cell>
                    </table:table-row>
                    <table:table-row table:style-name="row">
                      <table:table-cell table:style-name="entry" table:number-rows-spanned="1" table:number-columns-spanned="3">
                        <text:p text:style-name="table_al">
                          <text:span text:style-name="nadrukvet">Artikel 2.10 </text:span>
                          <text:span text:style-name="nadrukvet">Omgevingsplanactiviteit: sloopactiviteit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1 Omgevingsplanactiviteit: overig cultureel erfgoed en werelderf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
                  <text:p text:style-name="table_bottom"/>
                </text:section>
              </text:section>
            </text:section>
            <text:section text:name="paragraaf_id1-3-2-2-3-6" text:style-name="paragraaf">
              <text:p text:style-name="paragraaf_kop"><text:span text:style-name="label">Paragraaf</text:span> <text:span text:style-name="nr">2.5</text:span> Milieubelastende activiteiten</text:p>
              <text:section text:name="structuurtekst_id1-3-2-2-3-6-2" text:style-name="structuurtekst">
                <text:p text:style-name="al"/>
                <text:section text:name="table_id1-3-2-2-3-6-2-2" text:style-name="table">
                  <text:p text:style-name="table_top"/>
                  <table:table table:style-name="tgroup">
                    <table:table-column table:style-name="id1-3-2-2-3-6-2-2-1-1"/>
                    <table:table-column table:style-name="id1-3-2-2-3-6-2-2-1-2"/>
                    <table:table-column table:style-name="id1-3-2-2-3-6-2-2-1-3"/>
                    <table:table-row table:style-name="row">
                      <table:table-cell table:style-name="entry" table:number-rows-spanned="1" table:number-columns-spanned="2">
                        <text:p text:style-name="table_al">
                          <text:span text:style-name="nadrukvet">Artikel 2.12 Omgevingsplanactiviteit: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activiteit verwerken polyesterhars: </text:p>
                        <text:p text:style-name="table_al"/>
                      </table:table-cell>
                      <table:table-cell table:style-name="entry" table:number-rows-spanned="1" table:number-columns-spanned="1">
                        <text:p text:style-name="table_al">€ 2.69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activiteit installeren gesloten bodemenergiesysteem:</text:p>
                      </table:table-cell>
                      <table:table-cell table:style-name="entry" table:number-rows-spanned="1" table:number-columns-spanned="1">
                        <text:p text:style-name="table_al">€ 1.063,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activiteit kweken maden van vliegende insecten:</text:p>
                      </table:table-cell>
                      <table:table-cell table:style-name="entry" table:number-rows-spanned="1" table:number-columns-spanned="1">
                        <text:p text:style-name="table_al">€ 2.693,00</text:p>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activiteit opslaan propaan of propeen:</text:p>
                      </table:table-cell>
                      <table:table-cell table:style-name="entry" table:number-rows-spanned="1" table:number-columns-spanned="1">
                        <text:p text:style-name="table_al">€ 2.693,00</text:p>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activiteit tanken met LPG:</text:p>
                      </table:table-cell>
                      <table:table-cell table:style-name="entry" table:number-rows-spanned="1" table:number-columns-spanned="1">
                        <text:p text:style-name="table_al">€ 2.693,00</text:p>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activiteit antihagelkanonnen:</text:p>
                      </table:table-cell>
                      <table:table-cell table:style-name="entry" table:number-rows-spanned="1" table:number-columns-spanned="1">
                        <text:p text:style-name="table_al">€ 2.693,00</text:p>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activiteit biologische agens:</text:p>
                      </table:table-cell>
                      <table:table-cell table:style-name="entry" table:number-rows-spanned="1" table:number-columns-spanned="1">
                        <text:p text:style-name="table_al">€ 2.693,00</text:p>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activiteit genetisch gemodificeerde organismen:</text:p>
                      </table:table-cell>
                      <table:table-cell table:style-name="entry" table:number-rows-spanned="1" table:number-columns-spanned="1">
                        <text:p text:style-name="table_al">€ 2.693,00</text:p>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activiteit opslaan dierlijke meststoffen:</text:p>
                      </table:table-cell>
                      <table:table-cell table:style-name="entry" table:number-rows-spanned="1" table:number-columns-spanned="1">
                        <text:p text:style-name="table_al">€ 2.693,00</text:p>
                        <text:p text:style-name="table_al"/>
                      </table:table-cell>
                    </table:table-row>
                    <table:table-row table:style-name="row">
                      <table:table-cell table:style-name="entry" table:number-rows-spanned="1" table:number-columns-spanned="2">
                        <text:p text:style-name="table_al">
                          <text:span text:style-name="nadrukvet">Artikel 2.13 Activiteiten die bedrijfstakken overstijgen (afdeling 3.2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039,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7.405,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10.098,75</text:p>
                      </table:table-cell>
                    </table:table-row>
                    <table:table-row table:style-name="row">
                      <table:table-cell table:style-name="entry" table:number-rows-spanned="1" table:number-columns-spanned="2">
                        <text:p text:style-name="table_al">
                          <text:span text:style-name="nadrukvet">Artikel 2.14 Nutssector en industrie (afdeling 3.4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039,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7.405,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10.098,75</text:p>
                      </table:table-cell>
                    </table:table-row>
                    <table:table-row table:style-name="row">
                      <table:table-cell table:style-name="entry" table:number-rows-spanned="1" table:number-columns-spanned="2">
                        <text:p text:style-name="table_al">
                          <text:span text:style-name="nadrukvet">Artikel 2.15 Afvalbeheer (afdeling 3.5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 </text:p>
                      </table:table-cell>
                      <table:table-cell table:style-name="entry" table:number-rows-spanned="1" table:number-columns-spanned="1">
                        <text:p text:style-name="table_al">€ 4.039,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 </text:p>
                      </table:table-cell>
                      <table:table-cell table:style-name="entry" table:number-rows-spanned="1" table:number-columns-spanned="1">
                        <text:p text:style-name="table_al">€ 7.405,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10.098,75</text:p>
                      </table:table-cell>
                    </table:table-row>
                    <table:table-row table:style-name="row">
                      <table:table-cell table:style-name="entry" table:number-rows-spanned="1" table:number-columns-spanned="2">
                        <text:p text:style-name="table_al">
                          <text:span text:style-name="nadrukvet">Artikel 2.16 Agrarische sector (afdeling 3.6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 </text:p>
                      </table:table-cell>
                      <table:table-cell table:style-name="entry" table:number-rows-spanned="1" table:number-columns-spanned="1">
                        <text:p text:style-name="table_al">€ 4.039,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 </text:p>
                      </table:table-cell>
                      <table:table-cell table:style-name="entry" table:number-rows-spanned="1" table:number-columns-spanned="1">
                        <text:p text:style-name="table_al">€ 7.405,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10.098,75</text:p>
                      </table:table-cell>
                    </table:table-row>
                    <table:table-row table:style-name="row">
                      <table:table-cell table:style-name="entry" table:number-rows-spanned="1" table:number-columns-spanned="2">
                        <text:p text:style-name="table_al">
                          <text:span text:style-name="nadrukvet">Artikel 2.17 Dienstverlening, onderwijs en zorg (afdeling 3.7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4.039,50</text:p>
                      </table:table-cell>
                    </table:table-row>
                    <table:table-row table:style-name="row">
                      <table:table-cell table:style-name="entry" table:number-rows-spanned="1" table:number-columns-spanned="2">
                        <text:p text:style-name="table_al">
                          <text:span text:style-name="nadrukvet">Artikel 2.18 Transport, logistiek en ondersteuning daarvan (afdeling 3.8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039,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7.405,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10.098,75</text:p>
                      </table:table-cell>
                    </table:table-row>
                    <table:table-row table:style-name="row">
                      <table:table-cell table:style-name="entry" table:number-rows-spanned="1" table:number-columns-spanned="2">
                        <text:p text:style-name="table_al">
                          <text:span text:style-name="nadrukvet">Artikel 2.19 Sport en recreatie (afdeling 3.9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4.039,50</text:p>
                      </table:table-cell>
                    </table:table-row>
                    <table:table-row table:style-name="row">
                      <table:table-cell table:style-name="entry" table:number-rows-spanned="1" table:number-columns-spanned="2">
                        <text:p text:style-name="table_al">
                          <text:span text:style-name="nadrukvet">Artikel 2.20 Samenloop van milieubelastende activiteit</text:span>
                          <text:span text:style-name="nadrukve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row>
                  </table:table>
                  <text:p text:style-name="table_bottom"/>
                </text:section>
              </text:section>
            </text:section>
            <text:section text:name="paragraaf_id1-3-2-2-3-7" text:style-name="paragraaf">
              <text:p text:style-name="paragraaf_kop"><text:span text:style-name="label">Paragraaf</text:span> <text:span text:style-name="nr">2.6</text:span> Lozingsactiviteiten</text:p>
              <text:section text:name="structuurtekst_id1-3-2-2-3-7-2" text:style-name="structuurtekst">
                <text:p text:style-name="al"/>
                <text:section text:name="table_id1-3-2-2-3-7-2-2" text:style-name="table">
                  <text:p text:style-name="table_top"/>
                  <table:table table:style-name="tgroup">
                    <table:table-column table:style-name="id1-3-2-2-3-7-2-2-1-1"/>
                    <table:table-column table:style-name="id1-3-2-2-3-7-2-2-1-2"/>
                    <table:table-row table:style-name="row">
                      <table:table-cell table:style-name="entry" table:number-rows-spanned="1" table:number-columns-spanned="1">
                        <text:p text:style-name="table_al">
                          <text:span text:style-name="nadrukvet">Artikel 2.21 Lozingsactiviteit nie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section>
            <text:section text:name="paragraaf_id1-3-2-2-3-8" text:style-name="paragraaf">
              <text:p text:style-name="paragraaf_kop"><text:span text:style-name="label">Paragraaf</text:span> <text:span text:style-name="nr">2.7</text:span> Aanlegactiviteiten</text:p>
              <text:section text:name="structuurtekst_id1-3-2-2-3-8-2" text:style-name="structuurtekst">
                <text:p text:style-name="al"/>
                <text:section text:name="table_id1-3-2-2-3-8-2-2" text:style-name="table">
                  <text:p text:style-name="table_top"/>
                  <table:table table:style-name="tgroup">
                    <table:table-column table:style-name="id1-3-2-2-3-8-2-2-1-1"/>
                    <table:table-column table:style-name="id1-3-2-2-3-8-2-2-1-2"/>
                    <table:table-column table:style-name="id1-3-2-2-3-8-2-2-1-3"/>
                    <table:table-row table:style-name="row">
                      <table:table-cell table:style-name="entry" table:number-rows-spanned="1" table:number-columns-spanned="2">
                        <text:p text:style-name="table_al">
                          <text:span text:style-name="nadrukvet">Artikel 2.23 Omgevingsplanactiviteit: opbreken, verharden, ophogen 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opbreken, verharden, ophogen of graven in het gebied met een archeologische verwachtingswaarde, landschaps- en cultuurhistorische waarden of natuurwaarden,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ext:style-name="table_al">€ 238,67</text:p>
                      </table:table-cell>
                    </table:table-row>
                    <table:table-row table:style-name="row">
                      <table:table-cell table:style-name="entry"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5 Omgevingsplanactiviteit: geluid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6 Omgevingsplanactiviteit: aanleggen of veranderen we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indien de aanleg- of veranderkosten kleiner of gelijk zijn aan € 100.000: 1,68 % berekend over elk heel bedrag van € 50 met een minimumtarief van € 6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dien de aanleg- of veranderkosten meer dan € 100.000 bedragen maar kleiner of gelijk zijn aan € 500.000: € 1.680 vermeerderd met 1,36 % voor elk heel bedrag van € 500 boven € 1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indien de aanleg- of veranderkosten meer dan € 500.000 bedragen: </text:p>
                        <text:p text:style-name="table_al">€ 7.120 vermeerderd met 0,94 % voor elk heel bedrag van € 500 boven € 500.000 met een maximumtarief van € 9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7 Omgevingsplanactiviteit: uitweg/uit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ext:style-name="table_al">€ 170,49</text:p>
                      </table:table-cell>
                    </table:table-row>
                    <table:table-row table:style-name="row">
                      <table:table-cell table:style-name="entry" table:number-rows-spanned="1" table:number-columns-spanned="2">
                        <text:p text:style-name="table_al">
                          <text:span text:style-name="nadrukvet">Artikel 2.28 Omgevingsplanactiviteit: overige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 </text:p>
                      </table:table-cell>
                      <table:table-cell table:style-name="entry" table:number-rows-spanned="1" table:number-columns-spanned="1">
                        <text:p text:style-name="table_al"/>
                      </table:table-cell>
                    </table:table-row>
                  </table:table>
                  <text:p text:style-name="table_bottom"/>
                </text:section>
              </text:section>
            </text:section>
            <text:section text:name="paragraaf_id1-3-2-2-3-9" text:style-name="paragraaf">
              <text:p text:style-name="paragraaf_kop"><text:span text:style-name="label">Paragraaf</text:span> <text:span text:style-name="nr">2.8</text:span> Overige activiteiten</text:p>
              <text:section text:name="structuurtekst_id1-3-2-2-3-9-2" text:style-name="structuurtekst">
                <text:p text:style-name="al"/>
                <text:section text:name="table_id1-3-2-2-3-9-2-2" text:style-name="table">
                  <text:p text:style-name="table_top"/>
                  <table:table table:style-name="tgroup">
                    <table:table-column table:style-name="id1-3-2-2-3-9-2-2-1-1"/>
                    <table:table-column table:style-name="id1-3-2-2-3-9-2-2-1-2"/>
                    <table:table-column table:style-name="id1-3-2-2-3-9-2-2-1-3"/>
                    <table:table-row table:style-name="row">
                      <table:table-cell table:style-name="entry" table:number-rows-spanned="1" table:number-columns-spanned="2">
                        <text:p text:style-name="table_al">
                          <text:span text:style-name="nadrukvet">Artikel 2.29 Omgevingsplanactiviteit: alarminstall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0 Omgevingsplanactiviteit: kappen van bomen of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179,01</text:p>
                      </table:table-cell>
                    </table:table-row>
                    <table:table-row table:style-name="row">
                      <table:table-cell table:style-name="entry" table:number-rows-spanned="1" table:number-columns-spanned="2">
                        <text:p text:style-name="table_al">
                          <text:span text:style-name="nadrukvet">Artikel 2.31 Omgevingsplanactiviteit: 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2 Omgevingsplanactiviteit: voorwerpen op of aan een openbare 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plaatsen van voorwerp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ext:style-name="table_al">€ 238,67</text:p>
                      </table:table-cell>
                    </table:table-row>
                    <table:table-row table:style-name="row">
                      <table:table-cell table:style-name="entry" table:number-rows-spanned="1" table:number-columns-spanned="2">
                        <text:p text:style-name="table_al">
                          <text:span text:style-name="nadrukvet">Artikel 2.33 Omgevingsplanactiviteit: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4 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het verrichten van een andere activiteit dan in deze paragraaf en voorgaande paragrafen van dit hoofdstuk bedoeld en die activiteit 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Natura 2000 activiteit of flora en fauna-activiteit als bedoeld in artikel 4.12 van het Omgevingsbesluit:</text:p>
                      </table:table-cell>
                      <table:table-cell table:style-name="entry" table:number-rows-spanned="1" table:number-columns-spanned="1">
                        <text:p text:style-name="table_al"/>
                        <text:p text:style-name="table_al">€ 315,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name="paragraaf_id1-3-2-2-3-10" text:style-name="paragraaf">
              <text:p text:style-name="paragraaf_kop"><text:span text:style-name="label">Paragraaf</text:span> <text:span text:style-name="nr">2.9</text:span> Maatwerkvoorschriften</text:p>
              <text:section text:name="structuurtekst_id1-3-2-2-3-10-2" text:style-name="structuurtekst">
                <text:p text:style-name="al"/>
                <text:section text:name="table_id1-3-2-2-3-10-2-2" text:style-name="table">
                  <text:p text:style-name="table_top"/>
                  <table:table table:style-name="tgroup">
                    <table:table-column table:style-name="id1-3-2-2-3-10-2-2-1-1"/>
                    <table:table-column table:style-name="id1-3-2-2-3-10-2-2-1-2"/>
                    <table:table-column table:style-name="id1-3-2-2-3-10-2-2-1-3"/>
                    <table:table-column table:style-name="id1-3-2-2-3-10-2-2-1-4"/>
                    <table:table-row table:style-name="row">
                      <table:table-cell table:style-name="entry" table:number-rows-spanned="1" table:number-columns-spanned="3">
                        <text:p text:style-name="table_al">
                          <text:span text:style-name="nadrukvet">Artikel 2.35 Maatwerk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maatwerkvoorschrift dat betrekking heeft op:</text:p>
                        <text:p text:style-name="table_al">het in stand houden van een bestaand bouwwerk, bedoeld in artikel 3.1 van het Besluit bouwwerken leefomgeving; </text:p>
                        <text:p text:style-name="table_al">bouwactiviteiten die het bouwen van nieuwe bouwwerken betreffen als bedoeld in artikel 4.1 van het Besluit bouwwerken leefomgeving; </text:p>
                        <text:p text:style-name="table_al">het gebruik van een bouwwerk, bedoeld in artikel 6.1 van het Besluit bouwwerken leefomgeving; of </text:p>
                        <text:p text:style-name="table_al">het verrichten van bouw- of sloopwerkzaamheden als bedoeld in artikel 7.1 van het Besluit bouwwerken leefomgeving;</text:p>
                        <text:p text:style-name="table_al">per maatwerkvoorschrift:</text:p>
                      </table:table-cell>
                      <table:table-cell table:style-name="entry" table:number-rows-spanned="1" table:number-columns-spanned="1">
                        <text:p text:style-name="table_al">€ 25,5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ndere gevallen dan bedoeld in onderdeel a, per maatwerkvoorschrift:</text:p>
                      </table:table-cell>
                      <table:table-cell table:style-name="entry" table:number-rows-spanned="1" table:number-columns-spanned="1">
                        <text:p text:style-name="table_al">€ 25,57</text:p>
                      </table:table-cell>
                    </table:table-row>
                    <table:table-row table:style-name="row">
                      <table:table-cell table:style-name="entry" table:number-rows-spanned="1" table:number-columns-spanned="3">
                        <text:p text:style-name="table_al">
                          <text:span text:style-name="nadrukvet">Artikel 2.36 Maatwerkvoorschriften bij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ij een aanvraag om een of meer maatwerkvoorschriften of een vergunningsvoorschrift krachtens artikel 4.5 van de Omgevingswet bedraagt het tarief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één maatwerkvoorschrift:</text:p>
                      </table:table-cell>
                      <table:table-cell table:style-name="entry" table:number-rows-spanned="1" table:number-columns-spanned="1">
                        <text:p text:style-name="table_al">€ 2.6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wee of meer maatwerkvoorschriften, in afwijking van artikel 2.3, tweede lid, de som van het tarief onder a en per extra maatwerkvoorschrift:</text:p>
                      </table:table-cell>
                      <table:table-cell table:style-name="entry" table:number-rows-spanned="1" table:number-columns-spanned="1">
                        <text:p text:style-name="table_al">€ 1.346,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het in behandeling nemen van een aanvraag om wijziging van maatwerkvoorschriften of vergunningvoorschriften als bedoeld in artikel 4.5 Omgevingswet:</text:p>
                      </table:table-cell>
                      <table:table-cell table:style-name="entry" table:number-rows-spanned="1" table:number-columns-spanned="1">
                        <text:p text:style-name="table_al">€ 2.693,00</text:p>
                      </table:table-cell>
                    </table:table-row>
                    <table:table-row table:style-name="row">
                      <table:table-cell table:style-name="entry" table:number-rows-spanned="1" table:number-columns-spanned="3">
                        <text:p text:style-name="table_al">
                          <text:span text:style-name="nadrukvet">Artikel 2.37 Maatwerkvoorschriften bij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25,57</text:p>
                      </table:table-cell>
                    </table:table-row>
                  </table:table>
                  <text:p text:style-name="table_bottom"/>
                </text:section>
              </text:section>
            </text:section>
            <text:section text:name="paragraaf_id1-3-2-2-3-11" text:style-name="paragraaf">
              <text:p text:style-name="paragraaf_kop"><text:span text:style-name="label">Paragraaf</text:span> <text:span text:style-name="nr">2.10</text:span> Gelijkwaardigheid</text:p>
              <text:section text:name="structuurtekst_id1-3-2-2-3-11-2" text:style-name="structuurtekst">
                <text:p text:style-name="al"/>
                <text:section text:name="table_id1-3-2-2-3-11-2-2" text:style-name="table">
                  <text:p text:style-name="table_top"/>
                  <table:table table:style-name="tgroup">
                    <table:table-column table:style-name="id1-3-2-2-3-11-2-2-1-1"/>
                    <table:table-column table:style-name="id1-3-2-2-3-11-2-2-1-2"/>
                    <table:table-column table:style-name="id1-3-2-2-3-11-2-2-1-3"/>
                    <table:table-column table:style-name="id1-3-2-2-3-11-2-2-1-4"/>
                    <table:table-row table:style-name="row">
                      <table:table-cell table:style-name="entry" table:number-rows-spanned="1" table:number-columns-spanned="3">
                        <text:p text:style-name="table_al">
                          <text:span text:style-name="nadrukvet">Artikel 2.38 Gelijkwaardige maatregel</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2.69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section>
            <text:section text:name="paragraaf_id1-3-2-2-3-12" text:style-name="paragraaf">
              <text:p text:style-name="paragraaf_kop"><text:span text:style-name="label">Paragraaf</text:span> <text:span text:style-name="nr">2.11</text:span> Overige tarieven</text:p>
              <text:section text:name="structuurtekst_id1-3-2-2-3-12-2" text:style-name="structuurtekst">
                <text:p text:style-name="al"/>
                <text:section text:name="table_id1-3-2-2-3-12-2-2" text:style-name="table">
                  <text:p text:style-name="table_top"/>
                  <table:table table:style-name="tgroup">
                    <table:table-column table:style-name="id1-3-2-2-3-12-2-2-1-1"/>
                    <table:table-column table:style-name="id1-3-2-2-3-12-2-2-1-2"/>
                    <table:table-column table:style-name="id1-3-2-2-3-12-2-2-1-3"/>
                    <table:table-row table:style-name="row">
                      <table:table-cell table:style-name="entry" table:number-rows-spanned="1" table:number-columns-spanned="2">
                        <text:p text:style-name="table_al">
                          <text:span text:style-name="nadrukvet">Artikel 2.39 Verlengen tijdelijke omgevingsvergunning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0 Wijzig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om wijziging van een omgevingsvergunning, indien de wijziging zodanig is dat geen sprake is van een nieuw project, wordt het tarief berekend op basis van het verschil in projectkosten met een minimumtarief van € 116,77. Indien de projectkosten na de wijziging lager zijn dan de oorspronkelijke projectkosten vindt geen teruggaaf van leges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1 Wijzigen voorschrift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wijziging van voorschriften van een omgevingsvergunning, als de aanvraa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text:p>
                      </table:table-cell>
                      <table:table-cell table:style-name="entry" table:number-rows-spanned="1" table:number-columns-spanned="1">
                        <text:p text:style-name="table_al">€ 2.591,00</text:p>
                      </table:table-cell>
                    </table:table-row>
                    <table:table-row table:style-name="row">
                      <table:table-cell table:style-name="entry" table:number-rows-spanned="1" table:number-columns-spanned="2">
                        <text:p text:style-name="table_al">
                          <text:span text:style-name="nadrukvet">Artikel 2.42 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text:p text:style-name="table_al">€ 76,72</text:p>
                      </table:table-cell>
                    </table:table-row>
                    <table:table-row table:style-name="row">
                      <table:table-cell table:style-name="entry" table:number-rows-spanned="1" table:number-columns-spanned="2">
                        <text:p text:style-name="table_al">
                          <text:span text:style-name="nadrukvet">Artikel 2.43 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4 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5 Wijzigen van het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wijzigen van het omgevingsplan:</text:p>
                      </table:table-cell>
                      <table:table-cell table:style-name="entry" table:number-rows-spanned="1" table:number-columns-spanned="1">
                        <text:p text:style-name="table_al"/>
                        <text:p text:style-name="table_al">€ 5.003,78</text:p>
                      </table:table-cell>
                    </table:table-row>
                    <table:table-row table:style-name="row">
                      <table:table-cell table:style-name="entry" table:number-rows-spanned="1" table:number-columns-spanned="2">
                        <text:p text:style-name="table_al">
                          <text:span text:style-name="nadrukvet">Artikel 2.46 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text:p text:style-name="table_al">€ 102,79</text:p>
                      </table:table-cell>
                    </table:table-row>
                  </table:table>
                  <text:p text:style-name="table_bottom"/>
                </text:section>
              </text:section>
            </text:section>
            <text:section text:name="paragraaf_id1-3-2-2-3-13" text:style-name="paragraaf">
              <text:p text:style-name="paragraaf_kop"><text:span text:style-name="label">Paragraaf</text:span> <text:span text:style-name="nr">2.12</text:span> Modaliteiten</text:p>
              <text:section text:name="structuurtekst_id1-3-2-2-3-13-2" text:style-name="structuurtekst">
                <text:p text:style-name="al"/>
                <text:section text:name="table_id1-3-2-2-3-13-2-2" text:style-name="table">
                  <text:p text:style-name="table_top"/>
                  <table:table table:style-name="tgroup">
                    <table:table-column table:style-name="id1-3-2-2-3-13-2-2-1-1"/>
                    <table:table-column table:style-name="id1-3-2-2-3-13-2-2-1-2"/>
                    <table:table-column table:style-name="id1-3-2-2-3-13-2-2-1-3"/>
                    <table:table-column table:style-name="id1-3-2-2-3-13-2-2-1-4"/>
                    <table:table-row table:style-name="row">
                      <table:table-cell table:style-name="entry" table:number-rows-spanned="1" table:number-columns-spanned="3">
                        <text:p text:style-name="table_al">
                          <text:span text:style-name="nadrukvet">Artikel 2.47 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Met een maximum van:</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3">
                        <text:p text:style-name="table_al">
                          <text:span text:style-name="nadrukvet">Artikel 2.48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sprake is van een milieubelastende activiteit uit de afdeling 3.2, 3.4 tot en met 3.8 van het Besluit activiteiten leefomgeving:</text:p>
                      </table:table-cell>
                      <table:table-cell table:style-name="entry" table:number-rows-spanned="1" table:number-columns-spanned="1">
                        <text:p text:style-name="table_al">€ 3.366.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sprake is van een buitenplanse omgevingsplanactiviteit:</text:p>
                      </table:table-cell>
                      <table:table-cell table:style-name="entry" table:number-rows-spanned="1" table:number-columns-spanned="1">
                        <text:p text:style-name="table_al">€ 2.787,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als voor het vaststellen van het omgevingsplan het noodzakelijk is om een milieueffectrapportage (MER) procedure te doorlopen:</text:p>
                      </table:table-cell>
                      <table:table-cell table:style-name="entry" table:number-rows-spanned="1" table:number-columns-spanned="1">
                        <text:p text:style-name="table_al">€ 8.079.-</text:p>
                      </table:table-cell>
                    </table:table-row>
                    <table:table-row table:style-name="row">
                      <table:table-cell table:style-name="entry" table:number-rows-spanned="1" table:number-columns-spanned="3">
                        <text:p text:style-name="table_al">
                          <text:span text:style-name="nadrukvet">Artikel 2.49 Beoordeling onderzoeks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text:p text:style-name="table_al">€ 683,0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text:p text:style-name="table_al">€ 462,7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text:p text:style-name="table_al">€ 841,0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de beoordeling van een milieueffectrapportage (MER):</text:p>
                      </table:table-cell>
                      <table:table-cell table:style-name="entry" table:number-rows-spanned="1" table:number-columns-spanned="1">
                        <text:p text:style-name="table_al"/>
                        <text:p text:style-name="table_al">€ 7.944,-</text:p>
                      </table:table-cell>
                    </table:table-row>
                    <table:table-row table:style-name="row">
                      <table:table-cell table:style-name="entry" table:number-rows-spanned="1" table:number-columns-spanned="3">
                        <text:p text:style-name="table_al">
                          <text:span text:style-name="nadrukvet">Artikel 2.50 Advies</text:span>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een conceptverzoek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 (artikel 16 lid 15 Omgevingswet):</text:p>
                      </table:table-cell>
                      <table:table-cell table:style-name="entry" table:number-rows-spanned="1" table:number-columns-spanned="1">
                        <text:p text:style-name="table_al"/>
                        <text:p text:style-name="table_al">€ 300,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op de gemeentelijke adviescommissie dat uitsluitend betrekking heeft op de redelijke eisen van welstand bedoeld in artikel 4.19 van de Omgevingswet in samenhang met artikel 22.29, eerste lid, aanhef en onder b, van het tijdelijk deel van het omgevingsplan, zoals opgenomen in artikel 7.1 van het Invoeringsbesluit Omgevingswet, het bedrag op basis van de tabel in bijlage 2 van de ‘Legesverordening Dongen 20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advies van de Adviescommissie agrarische bouwaanvragen:</text:p>
                      </table:table-cell>
                      <table:table-cell table:style-name="entry" table:number-rows-spanned="1" table:number-columns-spanned="1">
                        <text:p text:style-name="table_al">€ 8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per bedrijfsbezoek van de Adviescommissie agrarische bouwaanvragen:</text:p>
                      </table:table-cell>
                      <table:table-cell table:style-name="entry" table:number-rows-spanned="1" table:number-columns-spanned="1">
                        <text:p text:style-name="table_al"/>
                        <text:p text:style-name="table_al">€ 97,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een advies van de supervisor voor wat betreft de beoordeling van de esthetische kwaliteit van een bouwplan en de relatie hiervan met de omgeving bij particulier opdrachtgeverschap:</text:p>
                      </table:table-cell>
                      <table:table-cell table:style-name="entry" table:number-rows-spanned="1" table:number-columns-spanned="1">
                        <text:p text:style-name="table_al"/>
                        <text:p text:style-name="table_al"/>
                        <text:p text:style-name="table_al">€ 25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voor een advies van de supervisor voor wat betreft de beoordeling van de esthetische kwaliteit van een bouwplan en de relatie hiervan met de omgeving bij bedrijfsmatig opdrachtgeverschap, het bedrag op basis van de tabel in bijlage 2 van de ‘Legesverordening Dongen 20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voor een advies van de gemeentelijke adviescommissie als bedoeld in artikel 17.9 van de Omgevingswet (Rijksmonumentenactiviteit):</text:p>
                      </table:table-cell>
                      <table:table-cell table:style-name="entry" table:number-rows-spanned="1" table:number-columns-spanned="1">
                        <text:p text:style-name="table_al"/>
                        <text:p text:style-name="table_al">€ 44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voor een advies van de minister van Onderwijs, cultuur en wetenschap als bedoeld in artikel 4.32 lid 1 onder b van het Omgevingsbesluit (Rijksmonumentenactiviteit): </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voor een advies van de Omgevingsdienst Midden- en West-Brabant t.b.v. de omgevingstafel: </text:p>
                      </table:table-cell>
                      <table:table-cell table:style-name="entry" table:number-rows-spanned="1" table:number-columns-spanned="1">
                        <text:p text:style-name="table_al"/>
                        <text:p text:style-name="table_al">€ 52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1">
                        <text:p text:style-name="table_al">voor een advies met instemming van Gedeputeerde Staten van de provincie Noord-Brabant:</text:p>
                      </table:table-cell>
                      <table:table-cell table:style-name="entry" table:number-rows-spanned="1" table:number-columns-spanned="1">
                        <text:p text:style-name="table_al">€ 5.545,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1">
                        <text:p text:style-name="table_al">voor een advies in het kader van een aanvraag soortenbescherming door burgers</text:p>
                      </table:table-cell>
                      <table:table-cell table:style-name="entry" table:number-rows-spanned="1" table:number-columns-spanned="1">
                        <text:p text:style-name="table_al">€ 2.40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ext:p>
                      </table:table-cell>
                      <table:table-cell table:style-name="entry" table:number-rows-spanned="1" table:number-columns-spanned="1">
                        <text:p text:style-name="table_al">voor een advies in het kader van een aanvraag soortenbescherming infrastructureel en gebiedsgericht:</text:p>
                      </table:table-cell>
                      <table:table-cell table:style-name="entry" table:number-rows-spanned="1" table:number-columns-spanned="1">
                        <text:p text:style-name="table_al">€ 8.552,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Voor een advies in het kader van een aanvraag soortenbescherming overige:</text:p>
                      </table:table-cell>
                      <table:table-cell table:style-name="entry" table:number-rows-spanned="1" table:number-columns-spanned="1">
                        <text:p text:style-name="table_al">€ 5.908,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Voor een advies in het kader van de (interim) omgevingsverordening Noord-Brabant, met betrekking tot de Brabantse Zorgvuldigheidsscore Veehouderij en/of de Verordening ruimte: </text:p>
                      </table:table-cell>
                      <table:table-cell table:style-name="entry" table:number-rows-spanned="1" table:number-columns-spanned="1">
                        <text:p text:style-name="table_al">€ 1.370,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voor een advies in andere gevallen dan bedoeld in de onderdelen a tot en met o: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p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afwijking van het eerste lid worden, indien er geen sprake is van een ingediende aanvraag voor een omgevingsvergunning, maar in het kader hiervan wordt gevraagd om hierover advies uit te brengen, de kosten hiervan in rekening gebracht bij degene die vraagt om het uitbrengen van het advies. De hoogte van de in rekening te brengen kosten voor het uitbrengen van het advies, is gelijk aan de kosten die in rekening zouden worden gebracht indien de aanvraag voor een omgevingsvergunning bij het college van burgemeester en wethouders zou zij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1 Instem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section>
            <text:section text:name="paragraaf_id1-3-2-2-3-14" text:style-name="paragraaf">
              <text:p text:style-name="paragraaf_kop"><text:span text:style-name="label">Paragraaf</text:span> <text:span text:style-name="nr">2.13</text:span> Vermindering</text:p>
              <text:section text:name="structuurtekst_id1-3-2-2-3-14-2" text:style-name="structuurtekst">
                <text:p text:style-name="al"/>
                <text:section text:name="table_id1-3-2-2-3-14-2-2" text:style-name="table">
                  <text:p text:style-name="table_top"/>
                  <table:table table:style-name="tgroup">
                    <table:table-column table:style-name="id1-3-2-2-3-14-2-2-1-1"/>
                    <table:table-column table:style-name="id1-3-2-2-3-14-2-2-1-2"/>
                    <table:table-column table:style-name="id1-3-2-2-3-14-2-2-1-3"/>
                    <table:table-row table:style-name="row">
                      <table:table-cell table:style-name="entry" table:number-rows-spanned="1" table:number-columns-spanned="2">
                        <text:p text:style-name="table_al">
                          <text:span text:style-name="nadrukvet">Artikel 2.52 Vermindering na </text:span>
                          <text:span text:style-name="nadrukvet">cocnept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ext:p text:style-name="table_al">van de voor het conceptverzoek geheven leges.</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conceptverzoek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binnen zes maanden na het principebesluit als bedoeld in artikel 2.4 lid 1h een formele aanvraag wordt ingediend voor het wijzigen van het omgevingsplan, bestaat onder de in het derde lid genoemde voorwaarden aanspraak op vermindering van de voor het in behandeling nemen van de aanvraag verschuldigde leges. De vermindering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conceptverzoek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de toepassing van het eerste lid en tweede lid wordt de aanvraag gedaan:</text:p>
                        <text:p text:style-name="table_al">voor dezelfde activiteit of activiteiten als waarop het conceptverzoek betrekking had;</text:p>
                        <text:p text:style-name="table_al">in overeenstemming met de uitkomsten van het conceptverzoek; en</text:p>
                        <text:p text:style-name="table_al">binnen 6 maanden na het laatste conceptverzoek of, als het conceptverzoek volgens afspraak leidt tot een kennisgeving aan de aanvrager, na de dagtekening van de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3 Vermindering bij meervoudige aanvraag</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
                  <text:p text:style-name="table_bottom"/>
                </text:section>
              </text:section>
            </text:section>
            <text:section text:name="paragraaf_id1-3-2-2-3-15" text:style-name="paragraaf">
              <text:p text:style-name="paragraaf_kop"><text:span text:style-name="label">Paragraaf</text:span> <text:span text:style-name="nr">2.14</text:span> Teruggaaf</text:p>
              <text:section text:name="structuurtekst_id1-3-2-2-3-15-2" text:style-name="structuurtekst">
                <text:p text:style-name="al"/>
                <text:section text:name="table_id1-3-2-2-3-15-2-2" text:style-name="table">
                  <text:p text:style-name="table_top"/>
                  <table:table table:style-name="tgroup">
                    <table:table-column table:style-name="id1-3-2-2-3-15-2-2-1-1"/>
                    <table:table-column table:style-name="id1-3-2-2-3-15-2-2-1-2"/>
                    <table:table-column table:style-name="id1-3-2-2-3-15-2-2-1-3"/>
                    <table:table-column table:style-name="id1-3-2-2-3-15-2-2-1-4"/>
                    <table:table-column table:style-name="id1-3-2-2-3-15-2-2-1-5"/>
                    <table:table-row table:style-name="row">
                      <table:table-cell table:style-name="entry" table:number-rows-spanned="1" table:number-columns-spanned="4">
                        <text:p text:style-name="table_al">
                          <text:span text:style-name="nadrukvet">Artikel 2.54 Teruggaaf bij aanvraag en oordeel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als de aanvraag betrekking heeft op een omgevingsplanactiviteit, als bedoelt in artikel 5.1, eerste lid, aanhef onder a, van de Omgevings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bestaande uit een bouwactiviteit, het in stand houden of gebruiken van het te bouwen bouwwerk: het voor de activiteit verschuldigde leges minus € 170,4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bestaande uit een milieubelastende activiteit als bedoeld in paragraaf 22.3.26 van het tijdelijke deel van het omgevingsplan zoals opgenomen in artikel 7.1 van het Invoeringsbesluit Omgevingswet: 50% van de voor de activiteit waarvoor de aanvraag is gedaan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55 Teruggaaf als aanvraag verder buiten behandeling wordt ge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na toepassing van artikel 4:5 van de Algemene wet bestuursrecht een aanvraag buiten behandeling wordt gelaten, bestaat aanspraak op teruggaaf. De teruggaaf bedraagt als de aanvraag betrekking heeft op een omgevingsplanactiviteit, als bedoeld in artikel 5.1, eerste lid, aanhef onder a, van de Omgevings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bestaande uit een bouwactiviteit, het in stand houden of gebruiken van het te bouwen bouwwerk: 50% 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3">
                        <text:p text:style-name="table_al">bestaande uit een milieubelastende activiteit als bedoeld in paragraaf 22.3.26 van het tijdelijke deel van het omgevingsplan zoals opgenomen in artikel 7.1 van het Invoeringsbesluit Omgevingswet: 25% van de voor de activiteit waarvoor de aanvraag is gedaan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4">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als de aanvraag betrekking heeft op een omgevingsplanactiviteit, als bedoeld in artikel 5.1, eerste lid, aanhef onder a,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bestaande uit een bouwactiviteit, het in stand houden of gebruiken van het te bouwen bouwwerk</text:p>
                        <text:p text:style-name="table_al">binnen twee weken na de indiening van de aanvraag: 100% van de voor de activiteit waarvoor de aanvraag is gedaan verschuldigde leges</text:p>
                        <text:p text:style-name="table_al">vanaf twee tot zes weken na de indiening van de aanvraag: 75% van de voor de activiteit waarvoor de aanvraag is gedaan verschuldigde leges.</text:p>
                        <text:p text:style-name="table_al">vanaf zes weken na de indiening van de aanvraag: 50% 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in afwijking van het eerste lid bedraagt de teruggave 100% indien de aanvrager zijn  aanvraag voor een omgevingsvergunning op schriftelijk verzoek van het bevoegd gezag in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bestaande uit een milieubelastende activiteit als bedoeld in paragraaf 22.3.26 van het tijdelijke deel van het omgevingsplan, zoals opgenomen in artikel 7.1 van het Invoeringsbesluit Omgevingswet en de aanvraag wordt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binnen vier weken na de indiening van de aanvraag: 60% van de voor de activiteit waarvoor de aanvraag is gedaa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anaf vier tot zes weken na de indiening van de aanvraag: 40% 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2">
                        <text:p text:style-name="table_al">vanaf zes weken na de indiening van de aanvraag: 0% 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als de aanvraag betrekking heeft op een omgevingsplanactiviteit, als bedoeld in artikel 5.1, eerste lid, aanhef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bestaande uit een bouwactiviteit, het in stand houden of gebruiken van het te bouwen bouwwerk:</text:p>
                        <text:p text:style-name="table_al">a. binnen twee weken na de indiening van de aanvraag: 100% van de voor de activiteit waarvoor de aanvraag is gedaan verschuldigde leges.</text:p>
                        <text:p text:style-name="table_al">b. vanaf twee tot zes weken na de indiening van de aanvraag: 75% van de voor de activiteit waarvoor de aanvraag is gedaan verschuldigde leges.</text:p>
                        <text:p text:style-name="table_al">c. vanaf zes weken na de indiening van de aanvraag: 50% 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3">
                        <text:p text:style-name="table_al">In afwijking van het eerste lid bedraagt de teruggave 100% indien de aanvrager zijn aanvraag voor een omgevingsvergunning op schriftelijk verzoek van het bevoegd gezag in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bestaande uit een milieubelastende activiteit als bedoeld in paragraaf 22.3.26 van het tijdelijke deel van het omgevingsplan, zoals opgenomen in artikel 7.1 van het Invoeringsbesluit Omgevingswet en de aanvraag wordt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1">
                        <text:p text:style-name="table_al">binnen zes weken na de indiening van de aanvraag: 60% van de voor de activiteit waarvoor de aanvraag is gedaan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1">
                        <text:p text:style-name="table_al">vanaf tot zes weken na de indiening van de aanvraag tot aan de publicatie van de ontwerpbeschikking: 25% van de voor de activiteit waarvoor de aanvraag is gedaan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1">
                        <text:p text:style-name="table_al">vanaf de publicatie van de ontwerpbeschikking van de aanvraag: 0% van de voor de activiteit waarvoor de aanvraag is gedaan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 10% van de voor de activiteit waarvoor de aanvraag is gedaan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het college van burgemeester en wethouders een omgevingsvergunning voor een bouw- of milieubelastende activiteit weigert, bestaat aanspraak op teruggaaf van een deel van de leges. De teruggaaf bedraagt 25% van de voor de activiteit waarvoor de omgevingsvergunning is geweiger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60 Geen teruggaaf legesdeel 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61 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Een bedrag minder dan € 83,41 wordt niet teruggegeven.</text:p>
                      </table:table-cell>
                      <table:table-cell table:style-name="entry" table:number-rows-spanned="1" table:number-columns-spanned="1">
                        <text:p text:style-name="table_al"> </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HOOFDSTUK</text:span> <text:span text:style-name="nr">3</text:span> DIENSTVERLENING VALLEND ONDER DE DIENSTENRICHTLIJN EN NIET VALLEND ONDER HOOFDSTUK 2</text:p>
            <text:section text:name="paragraaf_id1-3-2-2-4-2" text:style-name="paragraaf">
              <text:p text:style-name="paragraaf_kop"><text:span text:style-name="label">Paragraaf</text:span> <text:span text:style-name="nr">3.1</text:span> Horeca</text:p>
              <text:section text:name="structuurtekst_id1-3-2-2-4-2-2" text:style-name="structuurtekst">
                <text:p text:style-name="al"/>
                <text:section text:name="table_id1-3-2-2-4-2-2-2" text:style-name="table">
                  <text:p text:style-name="table_top"/>
                  <table:table table:style-name="tgroup">
                    <table:table-column table:style-name="id1-3-2-2-4-2-2-2-1-1"/>
                    <table:table-column table:style-name="id1-3-2-2-4-2-2-2-1-2"/>
                    <table:table-column table:style-name="id1-3-2-2-4-2-2-2-1-3"/>
                    <table:table-row table:style-name="row">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text:span text:style-name="nadrukvet"/>van de Algemene plaatselijke verordening:</text:p>
                      </table:table-cell>
                      <table:table-cell table:style-name="entry" table:number-rows-spanned="1" table:number-columns-spanned="1">
                        <text:p text:style-name="table_al"/>
                        <text:p text:style-name="table_al">€ 460,3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2:29,<text:span text:style-name="nadrukvet"/>tweede lid, van de Algemene plaatselijke verordening:</text:p>
                      </table:table-cell>
                      <table:table-cell table:style-name="entry" table:number-rows-spanned="1" table:number-columns-spanned="1">
                        <text:p text:style-name="table_al"/>
                        <text:p text:style-name="table_al">€ 49,26</text:p>
                      </table:table-cell>
                    </table:table-row>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text:p text:style-name="table_al">€ 460,3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text:p text:style-name="table_al">€ 153,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153,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76,49</text:p>
                      </table:table-cell>
                    </table:table-row>
                  </table:table>
                  <text:p text:style-name="table_bottom"/>
                </text:section>
              </text:section>
            </text:section>
            <text:section text:name="paragraaf_id1-3-2-2-4-3" text:style-name="paragraaf">
              <text:p text:style-name="paragraaf_kop"><text:span text:style-name="label">Paragraaf</text:span> <text:span text:style-name="nr">3.2</text:span> Seksbedrijven</text:p>
              <text:section text:name="structuurtekst_id1-3-2-2-4-3-2" text:style-name="structuurtekst">
                <text:p text:style-name="al"/>
                <text:section text:name="table_id1-3-2-2-4-3-2-2" text:style-name="table">
                  <text:p text:style-name="table_top"/>
                  <table:table table:style-name="tgroup">
                    <table:table-column table:style-name="id1-3-2-2-4-3-2-2-1-1"/>
                    <table:table-column table:style-name="id1-3-2-2-4-3-2-2-1-2"/>
                    <table:table-column table:style-name="id1-3-2-2-4-3-2-2-1-3"/>
                    <table:table-column table:style-name="id1-3-2-2-4-3-2-2-1-4"/>
                    <table:table-row table:style-name="row">
                      <table:table-cell table:style-name="entry" table:number-rows-spanned="1" table:number-columns-spanned="3">
                        <text:p text:style-name="table_al">
                          <text:span text:style-name="nadrukvet">Artikel 3.3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andere prostitutiebedrijven dan bedoeld in onderdeel a:</text:p>
                      </table:table-cell>
                      <table:table-cell table:style-name="entry" table:number-rows-spanned="1" table:number-columns-spanned="1">
                        <text:p text:style-name="table_al">€ 7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andere seksbedrijven dan bedoeld in de onderdelen a en b:</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drag dat op grond van het eerste lid verschuldigd is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iedere beheerder die zal worden aangesteld bij het seksbedrijf vermeerderd m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ls de aanvraag tot het verlenen van de vergunning mede ziet op een seksinrichting vermeerderd m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ls meerdere aanvragen als bedoeld in het eerste lid gelijktijdig worden ingediend en betrekking hebben op hetzelfde seksbedrijf en dezelfde exploitant, worden de op grond van dat lid verschuldigde leges voor iedere tweede en volgende van die aanvragen verminderd m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3">
                        <text:p text:style-name="table_al">
                          <text:span text:style-name="nadrukvet">Artikel 3.4 Wijzigen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ext:p>
                      </table:table-cell>
                    </table:table-row>
                  </table:table>
                  <text:p text:style-name="table_bottom"/>
                </text:section>
              </text:section>
            </text:section>
            <text:section text:name="paragraaf_id1-3-2-2-4-4" text:style-name="paragraaf">
              <text:p text:style-name="paragraaf_kop"><text:span text:style-name="label">Paragraaf</text:span> <text:span text:style-name="nr">3.3</text:span> Winkeltijdenwet</text:p>
              <text:section text:name="structuurtekst_id1-3-2-2-4-4-2" text:style-name="structuurtekst">
                <text:p text:style-name="al"/>
                <text:section text:name="table_id1-3-2-2-4-4-2-2" text:style-name="table">
                  <text:p text:style-name="table_top"/>
                  <table:table table:style-name="tgroup">
                    <table:table-column table:style-name="id1-3-2-2-4-4-2-2-1-1"/>
                    <table:table-column table:style-name="id1-3-2-2-4-4-2-2-1-2"/>
                    <table:table-row table:style-name="row">
                      <table:table-cell table:style-name="entry" table:number-rows-spanned="1" table:number-columns-spanned="1">
                        <text:p text:style-name="table_al">
                          <text:span text:style-name="nadrukvet">Artikel 3.5 Ontheff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section>
            <text:section text:name="paragraaf_id1-3-2-2-4-5" text:style-name="paragraaf">
              <text:p text:style-name="paragraaf_kop"><text:span text:style-name="label">Paragraaf</text:span> <text:span text:style-name="nr">3.4</text:span> Organiseren evenement of markt</text:p>
              <text:section text:name="structuurtekst_id1-3-2-2-4-5-2" text:style-name="structuurtekst">
                <text:p text:style-name="al"/>
                <text:section text:name="table_id1-3-2-2-4-5-2-2" text:style-name="table">
                  <text:p text:style-name="table_top"/>
                  <table:table table:style-name="tgroup">
                    <table:table-column table:style-name="id1-3-2-2-4-5-2-2-1-1"/>
                    <table:table-column table:style-name="id1-3-2-2-4-5-2-2-1-2"/>
                    <table:table-column table:style-name="id1-3-2-2-4-5-2-2-1-3"/>
                    <table:table-row table:style-name="row">
                      <table:table-cell table:style-name="entry" table:number-rows-spanned="1" table:number-columns-spanned="2">
                        <text:p text:style-name="table_al">
                          <text:span text:style-name="nadrukvet">Artikel 3.6 Organiseren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aanvrager geen bedrijf is en het aantal verwachte bezoekers is groter dan 100 personen maar kleiner of gelijk aan 1500 personen:</text:p>
                      </table:table-cell>
                      <table:table-cell table:style-name="entry" table:number-rows-spanned="1" table:number-columns-spanned="1">
                        <text:p text:style-name="table_al">€ 49,3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aanvrager een bedrijf is en het aantal verwachte bezoekers is groter dan 100 personen maar kleiner of gelijk aan 1500 personen:</text:p>
                      </table:table-cell>
                      <table:table-cell table:style-name="entry" table:number-rows-spanned="1" table:number-columns-spanned="1">
                        <text:p text:style-name="table_al">€ 347,0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aanvrager geen bedrijf is en het aantal verwachte bezoekers is groter dan 1500 personen:</text:p>
                      </table:table-cell>
                      <table:table-cell table:style-name="entry" table:number-rows-spanned="1" table:number-columns-spanned="1">
                        <text:p text:style-name="table_al">€ 49,3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aanvrager een bedrijf is en het aantal verwachte bezoekers is groter dan 1500 personen:</text:p>
                      </table:table-cell>
                      <table:table-cell table:style-name="entry" table:number-rows-spanned="1" table:number-columns-spanned="1">
                        <text:p text:style-name="table_al">€ 809.73</text:p>
                      </table:table-cell>
                    </table:table-row>
                    <table:table-row table:style-name="row">
                      <table:table-cell table:style-name="entry" table:number-rows-spanned="1" table:number-columns-spanned="2">
                        <text:p text:style-name="table_al">
                          <text:span text:style-name="nadrukvet">Artikel 3.7 Organiseren snuffel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vergunning</text:p>
                        <text:p text:style-name="table_al">voor het organiseren van een snuffelmarkt als bedoeld in artikel 5:23 van de Algemene plaatselijke verordening:</text:p>
                      </table:table-cell>
                      <table:table-cell table:style-name="entry" table:number-rows-spanned="1" table:number-columns-spanned="1">
                        <text:p text:style-name="table_al">€ 49,36</text:p>
                      </table:table-cell>
                    </table:table-row>
                  </table:table>
                  <text:p text:style-name="table_bottom"/>
                </text:section>
              </text:section>
            </text:section>
            <text:section text:name="paragraaf_id1-3-2-2-4-6" text:style-name="paragraaf">
              <text:p text:style-name="paragraaf_kop"><text:span text:style-name="label">Paragraaf</text:span> <text:span text:style-name="nr">3.5</text:span> Standplaatsen</text:p>
              <text:section text:name="structuurtekst_id1-3-2-2-4-6-2" text:style-name="structuurtekst">
                <text:p text:style-name="al"/>
                <text:section text:name="table_id1-3-2-2-4-6-2-2" text:style-name="table">
                  <text:p text:style-name="table_top"/>
                  <table:table table:style-name="tgroup">
                    <table:table-column table:style-name="id1-3-2-2-4-6-2-2-1-1"/>
                    <table:table-column table:style-name="id1-3-2-2-4-6-2-2-1-2"/>
                    <table:table-column table:style-name="id1-3-2-2-4-6-2-2-1-3"/>
                    <table:table-column table:style-name="id1-3-2-2-4-6-2-2-1-4"/>
                    <table:table-row table:style-name="row">
                      <table:table-cell table:style-name="entry" table:number-rows-spanned="1" table:number-columns-spanned="3">
                        <text:p text:style-name="table_al">
                          <text:span text:style-name="nadrukvet">Artikel 3.8 Marktstandplaatsvergunningen en andere vergunningen op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9 Overige administratieve dienstverlening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0 Losse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het innemen van een verkoopstandplaats op particuliere grond of voor het innemen van een standplaats voor het verstrekken van informatie ten behoeve van commerciële doeleinden -waar op geld waardeerbare transacties plaatsvinden- of het aanbieden van goederen en/of diensten, ongeacht dit plaatsvindt op particuliere of openbare gemeentegrond, als bedoeld in artikel 5:17 van de ‘Algemene Plaatselijke Verordening Do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geldig voor maximaal 1 dag of een gedeelte daarvan</text:p>
                      </table:table-cell>
                      <table:table-cell table:style-name="entry" table:number-rows-spanned="1" table:number-columns-spanned="1">
                        <text:p text:style-name="table_al">€ 52,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geldig voor maximaal 1 maand of gedeelte daarvan, doch langer dan 5 dagen</text:p>
                      </table:table-cell>
                      <table:table-cell table:style-name="entry" table:number-rows-spanned="1" table:number-columns-spanned="1">
                        <text:p text:style-name="table_al">€ 24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geldig voor maximaal 1 jaar of gedeelte daarvan, doch langer dan 1 maand</text:p>
                      </table:table-cell>
                      <table:table-cell table:style-name="entry" table:number-rows-spanned="1" table:number-columns-spanned="1">
                        <text:p text:style-name="table_al">€ 418,7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het innemen van een standplaats op particuliere grond of voor het innemen van een standplaats voor het verstrekken van informatie ten behoeve van niet-commerciële doeleinden –waar géén op geld waardeerbare transacties plaatsvinden–, ongeacht of dit plaatsvindt op particuliere of openbare gemeentegrond, als bedoeld in artikel 5:17 van de ‘Algemene Plaatselijke Verordening Dongen” </text:p>
                      </table:table-cell>
                      <table:table-cell table:style-name="entry" table:number-rows-spanned="1" table:number-columns-spanned="1">
                        <text:p text:style-name="table_al">€ 0,00</text:p>
                      </table:table-cell>
                    </table:table-row>
                  </table:table>
                  <text:p text:style-name="table_bottom"/>
                </text:section>
              </text:section>
            </text:section>
            <text:section text:name="paragraaf_id1-3-2-2-4-7" text:style-name="paragraaf">
              <text:p text:style-name="paragraaf_kop"><text:span text:style-name="label">Paragraaf</text:span> <text:span text:style-name="nr">3.6</text:span> Huisvestingswet 2014 [en Wet goed verhuurderschap]</text:p>
              <text:section text:name="structuurtekst_id1-3-2-2-4-7-2" text:style-name="structuurtekst">
                <text:p text:style-name="al"/>
                <text:section text:name="table_id1-3-2-2-4-7-2-2" text:style-name="table">
                  <text:p text:style-name="table_top"/>
                  <table:table table:style-name="tgroup">
                    <table:table-column table:style-name="id1-3-2-2-4-7-2-2-1-1"/>
                    <table:table-column table:style-name="id1-3-2-2-4-7-2-2-1-2"/>
                    <table:table-row table:style-name="row">
                      <table:table-cell table:style-name="entry" table:number-rows-spanned="1" table:number-columns-spanned="1">
                        <text:p text:style-name="table_al">
                          <text:span text:style-name="nadrukvet">Artikel 3.11 Vergunning </text:span>
                          <text:span text:style-name="nadrukvet">[</text:span>
                          <text:span text:style-name="nadrukvet">
                            <text:span text:style-name="nadrukcur">of ontheffing</text:span>
                          </text:span>
                          <text:span text:style-name="nadrukvet">]</text:span>
                          <text:span text:style-name="nadrukvet"> onttrekk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2 Vergunning </text:span>
                          <text:span text:style-name="nadrukvet">[</text:span>
                          <text:span text:style-name="nadrukvet">
                            <text:span text:style-name="nadrukcur">of ontheffing</text:span>
                          </text:span>
                          <text:span text:style-name="nadrukvet">]</text:span>
                          <text:span text:style-name="nadrukvet"> samenvoeg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3 Vergunning </text:span>
                          <text:span text:style-name="nadrukvet">[</text:span>
                          <text:span text:style-name="nadrukvet">
                            <text:span text:style-name="nadrukcur">of ontheffing</text:span>
                          </text:span>
                          <text:span text:style-name="nadrukvet">]</text:span>
                          <text:span text:style-name="nadrukvet"> omzetten zelfstandige in onzelfstandige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4 Vergunning </text:span>
                          <text:span text:style-name="nadrukvet">[</text:span>
                          <text:span text:style-name="nadrukvet">
                            <text:span text:style-name="nadrukcur">of ontheffing</text:span>
                          </text:span>
                          <text:span text:style-name="nadrukvet">]</text:span>
                          <text:span text:style-name="nadrukvet"> verbouwen woonruimte tot meer woonruim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5 Splitsingsvergunning</text:span>
                          <text:span text:style-name="nadrukvet"/>[<text:span text:style-name="nadrukvet"><text:span text:style-name="nadrukcur">of -ontheffing</text:spa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span text:style-name="nadrukvet"><text:span text:style-name="nadrukcur">Artikel 3.16 Vergunning of ontheffing toeristische verhuur</text:spa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span text:style-name="nadrukvet"><text:span text:style-name="nadrukcur">Artikel 3.17 Verhuurvergunning opkoopbescherming</text:spa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text:span>
                          <text:span text:style-name="nadrukvet">
                            <text:span text:style-name="nadrukcur">Artikel 3.18 Verhuurvergunning woon- of verblijfsruimt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Reserveren</text:span>
                        </text:p>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name="paragraaf_id1-3-2-2-4-8" text:style-name="paragraaf">
              <text:p text:style-name="paragraaf_kop"><text:span text:style-name="label">Paragraaf</text:span> <text:span text:style-name="nr">3.7</text:span> In dit hoofdstuk niet benoemd besluit</text:p>
              <text:section text:name="structuurtekst_id1-3-2-2-4-8-2" text:style-name="structuurtekst">
                <text:p text:style-name="al"/>
                <text:section text:name="table_id1-3-2-2-4-8-2-2" text:style-name="table">
                  <text:p text:style-name="table_top"/>
                  <table:table table:style-name="tgroup">
                    <table:table-column table:style-name="id1-3-2-2-4-8-2-2-1-1"/>
                    <table:table-column table:style-name="id1-3-2-2-4-8-2-2-1-2"/>
                    <table:table-column table:style-name="id1-3-2-2-4-8-2-2-1-3"/>
                    <table:table-row table:style-name="row">
                      <table:table-cell table:style-name="entry" table:number-rows-spanned="1" table:number-columns-spanned="2">
                        <text:p text:style-name="table_al">
                          <text:span text:style-name="nadrukvet">Artikel 3.19 Niet b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andere, in dit hoofdstuk niet benoemde vergunning, ontheffing of andere beschikking:</text:p>
                      </table:table-cell>
                      <table:table-cell table:style-name="entry" table:number-rows-spanned="1" table:number-columns-spanned="1">
                        <text:p text:style-name="table_al">€ 49,3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verlenen van een vergunning als bedoeld in artikel 2:40.2 van de Algemene plaatselijke verordening (smartshop, headshop, belshop/belwinkel en internetcafé):</text:p>
                      </table:table-cell>
                      <table:table-cell table:style-name="entry" table:number-rows-spanned="1" table:number-columns-spanned="1">
                        <text:p text:style-name="table_al">€ 760,7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ontheffing overige geluidhinder als bedoeld in artikel 4:6 van de Algemene plaatselijke verordening: </text:p>
                      </table:table-cell>
                      <table:table-cell table:style-name="entry" table:number-rows-spanned="1" table:number-columns-spanned="1">
                        <text:p text:style-name="table_al">€ 49,36</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Een aanvraag om ontheffing voor carbid schieten</text:p>
                      </table:table-cell>
                      <table:table-cell table:style-name="entry" table:number-rows-spanned="1" table:number-columns-spanned="1">
                        <text:p text:style-name="table_al">€ 49,36</text:p>
                      </table:table-cell>
                    </table:table-row>
                  </table:table>
                  <text:p text:style-name="table_bottom"/>
                </text:section>
                <text:p text:style-name="al"/>
                <text:p text:style-name="al">Behorende bij raadsbesluit van 12 december 2024</text:p>
                <text:p text:style-name="al"/>
                <text:p text:style-name="al">De voorzitter, De griffier</text:p>
                <text:p text:style-name="al">J.C. Slagboom M.H. van Kampen</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Deze verordening wordt aangehaald als: Legesverordening Dongen 2025.</text:span></text:p>
            <text:p><text:span text:style-name="functie"/></text:p>
            <text:p><text:span text:style-name="functie">Aldus vastgesteld in de openbare raadsvergadering van 12 december 2024.</text:span></text:p>
            <text:p><text:span text:style-name="functie"/></text:p>
            <text:p><text:span text:style-name="functie">De voorzitter, De griffier</text:span></text:p>
            <text:p><text:span text:style-name="functie">J.C. Slagboom M.H. van Kampen</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Legesverordening Dongen 2025</text:p>
          <text:p text:style-name="al"/>
        </text:section>
        <text:section text:name="bijlage_id1-3-2-5" text:style-name="bijlage">
          <text:p text:style-name="bijlage_top"/>
          <text:p text:style-name="hoofdstuk_kop"><text:span text:style-name="label">Bijlage</text:span> <text:span text:style-name="nr">1</text:span> behorende bij de ‘Verordening op de heffing en invordering van leges 2025.</text:p>
          <text:p text:style-name="al"/>
          <text:p text:style-name="al">
          <text:span text:style-name="nadrukvet">
            <text:span text:style-name="nadrukondlijn">Normbedragen leges omgevingsvergunning activiteit bouwen Gemeente Dongen</text:span>
          </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4">
                  <text:p text:style-name="table_al">Bouwkosten (inclusief BTW)</text:p>
                </table:table-cell>
                <table:table-cell table:style-name="entry" table:number-rows-spanned="1" table:number-columns-spanned="1">
                  <text:p text:style-name="table_al">1/m3</text:p>
                </table:table-cell>
                <table:table-cell table:style-name="entry" table:number-rows-spanned="1" table:number-columns-spanned="1">
                  <text:p text:style-name="table_al">1/m2</text:p>
                </table:table-cell>
                <table:table-cell table:style-name="entry" table:number-rows-spanned="1" table:number-columns-spanned="1">
                  <text:p text:style-name="table_al">1/m1</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onfunctie (opri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oningen (nieuwbouw)</text:p>
                </table:table-cell>
                <table:table-cell table:style-name="entry" table:number-rows-spanned="1" table:number-columns-spanned="1">
                  <text:p text:style-name="table_al">1 woning</text:p>
                </table:table-cell>
                <table:table-cell table:style-name="entry" table:number-rows-spanned="1" table:number-columns-spanned="1">
                  <text:p text:style-name="table_al">2-10 woningen</text:p>
                </table:table-cell>
                <table:table-cell table:style-name="entry" table:number-rows-spanned="1" table:number-columns-spanned="1">
                  <text:p text:style-name="table_al">&gt; 10 woning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woningen in een rij</text:p>
                </table:table-cell>
                <table:table-cell table:style-name="entry" table:number-rows-spanned="1" table:number-columns-spanned="1">
                  <text:p text:style-name="table_al"> </text:p>
                </table:table-cell>
                <table:table-cell table:style-name="entry" table:number-rows-spanned="1" table:number-columns-spanned="1">
                  <text:p text:style-name="table_al">295,24</text:p>
                </table:table-cell>
                <table:table-cell table:style-name="entry" table:number-rows-spanned="1" table:number-columns-spanned="1">
                  <text:p text:style-name="table_al">280,24</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2 onder 1 kap woningen</text:p>
                </table:table-cell>
                <table:table-cell table:style-name="entry" table:number-rows-spanned="1" table:number-columns-spanned="1">
                  <text:p text:style-name="table_al"> </text:p>
                </table:table-cell>
                <table:table-cell table:style-name="entry" table:number-rows-spanned="1" table:number-columns-spanned="1">
                  <text:p text:style-name="table_al">356,95</text:p>
                </table:table-cell>
                <table:table-cell table:style-name="entry" table:number-rows-spanned="1" table:number-columns-spanned="1">
                  <text:p text:style-name="table_al">346,95</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rijstaande woningen</text:p>
                </table:table-cell>
                <table:table-cell table:style-name="entry" table:number-rows-spanned="1" table:number-columns-spanned="1">
                  <text:p text:style-name="table_al">398,09</text:p>
                </table:table-cell>
                <table:table-cell table:style-name="entry" table:number-rows-spanned="1" table:number-columns-spanned="1">
                  <text:p text:style-name="table_al">343,09</text:p>
                </table:table-cell>
                <table:table-cell table:style-name="entry" table:number-rows-spanned="1" table:number-columns-spanned="1">
                  <text:p text:style-name="table_al">328,09</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ppartementen</text:p>
                </table:table-cell>
                <table:table-cell table:style-name="entry" table:number-rows-spanned="1" table:number-columns-spanned="1">
                  <text:p text:style-name="table_al">398,09</text:p>
                </table:table-cell>
                <table:table-cell table:style-name="entry" table:number-rows-spanned="1" table:number-columns-spanned="1">
                  <text:p text:style-name="table_al">343,09</text:p>
                </table:table-cell>
                <table:table-cell table:style-name="entry" table:number-rows-spanned="1" table:number-columns-spanned="1">
                  <text:p text:style-name="table_al">328,09</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276,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Woningen (vergroten/verande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groten woonruimte</text:p>
                </table:table-cell>
                <table:table-cell table:style-name="entry" table:number-rows-spanned="1" table:number-columns-spanned="1">
                  <text:p text:style-name="table_al">4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eranderen woonruimte (intern)</text:p>
                </table:table-cell>
                <table:table-cell table:style-name="entry" table:number-rows-spanned="1" table:number-columns-spanned="1">
                  <text:p text:style-name="table_al">185,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Aanbouw garage/berging</text:p>
                </table:table-cell>
                <table:table-cell table:style-name="entry" table:number-rows-spanned="1" table:number-columns-spanned="1">
                  <text:p text:style-name="table_al">179,0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laatsen dakkapel</text:p>
                </table:table-cell>
                <table:table-cell table:style-name="entry" table:number-rows-spanned="1" table:number-columns-spanned="1">
                  <text:p text:style-name="table_al">1.536,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Plaatsen serre (woonruimte)</text:p>
                </table:table-cell>
                <table:table-cell table:style-name="entry" table:number-rows-spanned="1" table:number-columns-spanned="1">
                  <text:p text:style-name="table_al">802,2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Plaatsen serre (geen woonruimte)</text:p>
                </table:table-cell>
                <table:table-cell table:style-name="entry" table:number-rows-spanned="1" table:number-columns-spanned="1">
                  <text:p text:style-name="table_al">48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Plaatsen kelder (&lt; 30 m3)</text:p>
                </table:table-cell>
                <table:table-cell table:style-name="entry" table:number-rows-spanned="1" table:number-columns-spanned="1">
                  <text:p text:style-name="table_al">370,2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en kelder (≥ 30 m3)</text:p>
                </table:table-cell>
                <table:table-cell table:style-name="entry" table:number-rows-spanned="1" table:number-columns-spanned="1">
                  <text:p text:style-name="table_al">18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eranderen buitengevel</text:p>
                </table:table-cell>
                <table:table-cell table:style-name="entry" table:number-rows-spanned="1" table:number-columns-spanned="1">
                  <text:p text:style-name="table_al">830,0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erbeteren buitengevel</text:p>
                </table:table-cell>
                <table:table-cell table:style-name="entry" table:number-rows-spanned="1" table:number-columns-spanned="1">
                  <text:p text:style-name="table_al">10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Wijzigen dakconstructies</text:p>
                </table:table-cell>
                <table:table-cell table:style-name="entry" table:number-rows-spanned="1" table:number-columns-spanned="1">
                  <text:p text:style-name="table_al">1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Bijgebouwen (vrijsta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Garage/berging met een plat d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85,13</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Garage/berging met een k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1,82</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carp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Prefab tuinhuisj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6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Bouwwerk geen gebouw zijn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outen schut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Metselwerk tuinm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Pergol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8,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 2.</text:span>
                  </text:p>
                </table:table-cell>
                <table:table-cell table:style-name="entry" table:number-rows-spanned="1" table:number-columns-spanned="1">
                  <text:p text:style-name="table_al">
                    <text:span text:style-name="nadrukvet"> Industriefun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drijfshallen </text:span>Gemetselde wandconstructie: geldt voor gehele pand (geen opsplit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drijfshal hoogte tot en met 3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7,94</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2,28</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5,13</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1,93</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ysteembouw: </text:span>geldt voor gehele pand (geen opsplit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al hoogte tot en met 6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2,28</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8,97</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al hoger dan 9 m, opp. Kleiner dan 5.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7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al hoger dan 9 m, opp. Tussen 5.000 en 10.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7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al hoger dan 9 m, opp. Tussen 10.000 en 20.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5,66</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al hoger dan 9 m, opp. Groter dan 20.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5,66</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7,37</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9,08</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1,93</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73</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8,72</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Ka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1,14</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5,24</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8,51</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8,51</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0,68</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6,23</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52,54</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16,76</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Ner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9,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 500 m2</text:p>
                </table:table-cell>
                <table:table-cell table:style-name="entry" table:number-rows-spanned="1" table:number-columns-spanned="1">
                  <text:p text:style-name="table_al">500 -1000 m2</text:p>
                </table:table-cell>
                <table:table-cell table:style-name="entry" table:number-rows-spanned="1" table:number-columns-spanned="1">
                  <text:p text:style-name="table_al">1000-5000 m2</text:p>
                </table:table-cell>
                <table:table-cell table:style-name="entry" table:number-rows-spanned="1" table:number-columns-spanned="1">
                  <text:p text:style-name="table_al">&gt; 5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ijeenkomstfunctie</text:span>
                  </text:p>
                </table:table-cell>
                <table:table-cell table:style-name="entry" table:number-rows-spanned="1" table:number-columns-spanned="1">
                  <text:p text:style-name="table_al">830</text:p>
                </table:table-cell>
                <table:table-cell table:style-name="entry" table:number-rows-spanned="1" table:number-columns-spanned="1">
                  <text:p text:style-name="table_al">790</text:p>
                </table:table-cell>
                <table:table-cell table:style-name="entry" table:number-rows-spanned="1" table:number-columns-spanned="1">
                  <text:p text:style-name="table_al">730</text:p>
                </table:table-cell>
                <table:table-cell table:style-name="entry" table:number-rows-spanned="1" table:number-columns-spanned="1">
                  <text:p text:style-name="table_al">68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Gezondheidszorgfunctie</text:span>
                  </text:p>
                </table:table-cell>
                <table:table-cell table:style-name="entry" table:number-rows-spanned="1" table:number-columns-spanned="1">
                  <text:p text:style-name="table_al">1335</text:p>
                </table:table-cell>
                <table:table-cell table:style-name="entry" table:number-rows-spanned="1" table:number-columns-spanned="1">
                  <text:p text:style-name="table_al">1275</text:p>
                </table:table-cell>
                <table:table-cell table:style-name="entry" table:number-rows-spanned="1" table:number-columns-spanned="1">
                  <text:p text:style-name="table_al">1225</text:p>
                </table:table-cell>
                <table:table-cell table:style-name="entry" table:number-rows-spanned="1" table:number-columns-spanned="1">
                  <text:p text:style-name="table_al">11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inkelfunctie</text:span>
                  </text:p>
                </table:table-cell>
                <table:table-cell table:style-name="entry" table:number-rows-spanned="1" table:number-columns-spanned="1">
                  <text:p text:style-name="table_al">1335</text:p>
                </table:table-cell>
                <table:table-cell table:style-name="entry" table:number-rows-spanned="1" table:number-columns-spanned="1">
                  <text:p text:style-name="table_al">1275</text:p>
                </table:table-cell>
                <table:table-cell table:style-name="entry" table:number-rows-spanned="1" table:number-columns-spanned="1">
                  <text:p text:style-name="table_al">1225</text:p>
                </table:table-cell>
                <table:table-cell table:style-name="entry" table:number-rows-spanned="1" table:number-columns-spanned="1">
                  <text:p text:style-name="table_al">11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Kantoorfunctie</text:span>
                  </text:p>
                </table:table-cell>
                <table:table-cell table:style-name="entry" table:number-rows-spanned="1" table:number-columns-spanned="1">
                  <text:p text:style-name="table_al">1335</text:p>
                </table:table-cell>
                <table:table-cell table:style-name="entry" table:number-rows-spanned="1" table:number-columns-spanned="1">
                  <text:p text:style-name="table_al">1150</text:p>
                </table:table-cell>
                <table:table-cell table:style-name="entry" table:number-rows-spanned="1" table:number-columns-spanned="1">
                  <text:p text:style-name="table_al">1030</text:p>
                </table:table-cell>
                <table:table-cell table:style-name="entry" table:number-rows-spanned="1" table:number-columns-spanned="1">
                  <text:p text:style-name="table_al">8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Logiesfunctie</text:span>
                  </text:p>
                </table:table-cell>
                <table:table-cell table:style-name="entry" table:number-rows-spanned="1" table:number-columns-spanned="1">
                  <text:p text:style-name="table_al">1575</text:p>
                </table:table-cell>
                <table:table-cell table:style-name="entry" table:number-rows-spanned="1" table:number-columns-spanned="1">
                  <text:p text:style-name="table_al">1335</text:p>
                </table:table-cell>
                <table:table-cell table:style-name="entry" table:number-rows-spanned="1" table:number-columns-spanned="1">
                  <text:p text:style-name="table_al">1150</text:p>
                </table:table-cell>
                <table:table-cell table:style-name="entry" table:number-rows-spanned="1" table:number-columns-spanned="1">
                  <text:p text:style-name="table_al">91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Sportfunc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Sporthal</text:p>
                </table:table-cell>
                <table:table-cell table:style-name="entry" table:number-rows-spanned="1" table:number-columns-spanned="1">
                  <text:p text:style-name="table_al">850</text:p>
                </table:table-cell>
                <table:table-cell table:style-name="entry" table:number-rows-spanned="1" table:number-columns-spanned="1">
                  <text:p text:style-name="table_al">790</text:p>
                </table:table-cell>
                <table:table-cell table:style-name="entry" table:number-rows-spanned="1" table:number-columns-spanned="1">
                  <text:p text:style-name="table_al">730</text:p>
                </table:table-cell>
                <table:table-cell table:style-name="entry" table:number-rows-spanned="1" table:number-columns-spanned="1">
                  <text:p text:style-name="table_al">66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Gymzaal</text:p>
                </table:table-cell>
                <table:table-cell table:style-name="entry" table:number-rows-spanned="1" table:number-columns-spanned="1">
                  <text:p text:style-name="table_al">1090</text:p>
                </table:table-cell>
                <table:table-cell table:style-name="entry" table:number-rows-spanned="1" table:number-columns-spanned="1">
                  <text:p text:style-name="table_al">1030</text:p>
                </table:table-cell>
                <table:table-cell table:style-name="entry" table:number-rows-spanned="1" table:number-columns-spanned="1">
                  <text:p text:style-name="table_al">970</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Kleedruimte</text:p>
                </table:table-cell>
                <table:table-cell table:style-name="entry" table:number-rows-spanned="1" table:number-columns-spanned="1">
                  <text:p text:style-name="table_al">970</text:p>
                </table:table-cell>
                <table:table-cell table:style-name="entry" table:number-rows-spanned="1" table:number-columns-spanned="1">
                  <text:p text:style-name="table_al">79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Overige gebruiksfunc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Parkeergarage (gedeeltelijk bovengron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0,79</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Parkeergarage (geheel ondergron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3,07</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Parkeergarage (geheel bovengron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1,25</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8,5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12 december 2024</text:p>
          <text:p text:style-name="al"/>
          <text:p text:style-name="al">De voorzitter, De griffier</text:p>
          <text:p text:style-name="al">J.C. Slagboom M.H. van Kampen</text:p>
          <text:p text:style-name="al"/>
        </text:section>
        <text:section text:name="bijlage_id1-3-2-6" text:style-name="bijlage">
          <text:p text:style-name="bijlage_top"/>
          <text:p text:style-name="hoofdstuk_kop"><text:span text:style-name="label">Bijlage</text:span> <text:span text:style-name="nr">2</text:span> behorende bij de ‘Verordening op de heffing en invordering van leges 2025’ </text:p>
          <text:p text:style-name="al"/>
          <text:p text:style-name="al">
          <text:span text:style-name="nadrukvet">
            <text:span text:style-name="nadrukondlijn">Welstand</text:span>
          </text:span>
        </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column table:style-name="id1-3-2-6-4-1-8"/>
              <table:table-row table:style-name="row">
                <table:table-cell table:style-name="entry" table:number-rows-spanned="1" table:number-columns-spanned="8">
                  <text:p text:style-name="table_al">De volgend tarieven gelden per advies:</text:p>
                  <text:p text:style-name="table_al"/>
                </table:table-cell>
              </table:table-row>
              <table:table-row table:style-name="row">
                <table:table-cell table:style-name="entry" table:number-rows-spanned="1" table:number-columns-spanned="3">
                  <text:p text:style-name="table_al">
                    <text:span text:style-name="nadrukondlijn">Bouwkosten inclusief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 </text:p>
                </table:table-cell>
                <table:table-cell table:style-name="entry" table:number-rows-spanned="1" table:number-columns-spanned="1">
                  <text:p text:style-name="table_al">500.000</text:p>
                </table:table-cell>
                <table:table-cell table:style-name="entry" table:number-rows-spanned="1" table:number-columns-spanned="1">
                  <text:p text:style-name="table_al"/>
                </table:table-cell>
                <table:table-cell table:style-name="entry" table:number-rows-spanned="1" table:number-columns-spanned="1">
                  <text:p text:style-name="table_al">0,089%</text:p>
                </table:table-cell>
                <table:table-cell table:style-name="entry" table:number-rows-spanned="1" table:number-columns-spanned="1">
                  <text:p text:style-name="table_al">Minimum bedrag is </text:p>
                  <text:p text:style-name="table_al">€ 34,1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cell table:style-name="entry" table:number-rows-spanned="1" table:number-columns-spanned="1">
                  <text:p text:style-name="table_al">€</text:p>
                </table:table-cell>
                <table:table-cell table:style-name="entry" table:number-rows-spanned="1" table:number-columns-spanned="1">
                  <text:p text:style-name="table_al">583,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500.000</text:p>
                </table:table-cell>
                <table:table-cell table:style-name="entry" table:number-rows-spanned="1" table:number-columns-spanned="1">
                  <text:p text:style-name="table_al">€</text:p>
                </table:table-cell>
                <table:table-cell table:style-name="entry" table:number-rows-spanned="1" table:number-columns-spanned="1">
                  <text:p text:style-name="table_al">774,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2.000.000</text:p>
                </table:table-cell>
                <table:table-cell table:style-name="entry" table:number-rows-spanned="1" table:number-columns-spanned="1">
                  <text:p text:style-name="table_al">€</text:p>
                </table:table-cell>
                <table:table-cell table:style-name="entry" table:number-rows-spanned="1" table:number-columns-spanned="1">
                  <text:p text:style-name="table_al">893,7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2.500.000</text:p>
                </table:table-cell>
                <table:table-cell table:style-name="entry" table:number-rows-spanned="1" table:number-columns-spanned="1">
                  <text:p text:style-name="table_al">€</text:p>
                </table:table-cell>
                <table:table-cell table:style-name="entry" table:number-rows-spanned="1" table:number-columns-spanned="1">
                  <text:p text:style-name="table_al">1.041,7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5.000.000</text:p>
                </table:table-cell>
                <table:table-cell table:style-name="entry" table:number-rows-spanned="1" table:number-columns-spanned="1">
                  <text:p text:style-name="table_al">€</text:p>
                </table:table-cell>
                <table:table-cell table:style-name="entry" table:number-rows-spanned="1" table:number-columns-spanned="1">
                  <text:p text:style-name="table_al">1.258,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5.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7.500.000</text:p>
                </table:table-cell>
                <table:table-cell table:style-name="entry" table:number-rows-spanned="1" table:number-columns-spanned="1">
                  <text:p text:style-name="table_al">€</text:p>
                </table:table-cell>
                <table:table-cell table:style-name="entry" table:number-rows-spanned="1" table:number-columns-spanned="1">
                  <text:p text:style-name="table_al">1.611,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7.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0.000.000</text:p>
                </table:table-cell>
                <table:table-cell table:style-name="entry" table:number-rows-spanned="1" table:number-columns-spanned="1">
                  <text:p text:style-name="table_al">€</text:p>
                </table:table-cell>
                <table:table-cell table:style-name="entry" table:number-rows-spanned="1" table:number-columns-spanned="1">
                  <text:p text:style-name="table_al">1.91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0.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2.500.000</text:p>
                </table:table-cell>
                <table:table-cell table:style-name="entry" table:number-rows-spanned="1" table:number-columns-spanned="1">
                  <text:p text:style-name="table_al">€</text:p>
                </table:table-cell>
                <table:table-cell table:style-name="entry" table:number-rows-spanned="1" table:number-columns-spanned="1">
                  <text:p text:style-name="table_al">2.271,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2.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5.000.000</text:p>
                </table:table-cell>
                <table:table-cell table:style-name="entry" table:number-rows-spanned="1" table:number-columns-spanned="1">
                  <text:p text:style-name="table_al">€</text:p>
                </table:table-cell>
                <table:table-cell table:style-name="entry" table:number-rows-spanned="1" table:number-columns-spanned="1">
                  <text:p text:style-name="table_al">2.573,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5.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7.500.000</text:p>
                </table:table-cell>
                <table:table-cell table:style-name="entry" table:number-rows-spanned="1" table:number-columns-spanned="1">
                  <text:p text:style-name="table_al">€</text:p>
                </table:table-cell>
                <table:table-cell table:style-name="entry" table:number-rows-spanned="1" table:number-columns-spanned="1">
                  <text:p text:style-name="table_al">2.943,21</text:p>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12 december 2024</text:p>
          <text:p text:style-name="al"/>
          <text:p text:style-name="al">De voorzitter, De griffier</text:p>
          <text:p text:style-name="al">J.C. Slagboom M.H. van Kamp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820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0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0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156 van de Gemeentewet]|[1.0:c:BWBR0005416&amp;artikel=156&amp;g=2024-12-11</meta:user-defined>
    <meta:user-defined meta:name="DC.source">artikel 229 van de Gemeentewet]|[1.0:c:BWBR0005416&amp;artikel=229&amp;g=2024-12-11</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Dongen 2025</meta:user-defined>
    <dc:language>nl</dc:language>
    <meta:user-defined meta:name="OVERHEIDop.locatietype/OVERHEIDop.gebiedsmarkering">Gemeente</meta:user-defined>
    <meta:user-defined meta:name="DC.title">Verordening op de heffing en invordering van leges gemeente Dongen 2025</meta:user-defined>
    <meta:user-defined meta:name="DCTERMS.W3CDTF/DCTERMS.available">2024-12-23</meta:user-defined>
    <meta:user-defined meta:name="DCTERMS.W3CDTF/OVERHEIDop.jaargang">2024</meta:user-defined>
    <meta:user-defined meta:name="OVERHEIDop.publicationIssue">538205</meta:user-defined>
    <meta:user-defined meta:name="OVERHEIDop.betreftRegeling">CVDR731171_1</meta:user-defined>
    <meta:user-defined meta:name="xs:date/OVERHEIDop.startdatum">2025-01-01</meta:user-defined>
    <meta:user-defined meta:name="OVERHEIDop.GmbID/DC.identifier">gmb-2024-538205</meta:user-defined>
    <meta:user-defined meta:name="OVERHEIDop.versieInformatie"/>
  </office:meta>
</office:document-meta>
</file>