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6">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46*"/>
    </style:style>
    <style:style style:family="table-column" style:parent-style-name="colspec" style:name="id1-3-2-5-4-1-3">
      <style:table-column-properties style:rel-column-width="21*"/>
    </style:style>
    <style:style style:family="table-column" style:parent-style-name="colspec" style:name="id1-3-2-5-4-1-4">
      <style:table-column-properties style:rel-column-width="9*"/>
    </style:style>
    <text:list-style style:name="id1-3-2-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50*"/>
    </style:style>
    <style:style style:family="table-column" style:parent-style-name="colspec" style:name="id1-3-2-5-6-1-3">
      <style:table-column-properties style:rel-column-width="16*"/>
    </style:style>
    <style:style style:family="table-column" style:parent-style-name="colspec" style:name="id1-3-2-5-6-1-4">
      <style:table-column-properties style:rel-column-width="11*"/>
    </style:style>
    <text:list-style style:name="id1-3-2-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september 2024;</text:p>
            <text:p text:style-name="al"/>
            <text:p text:style-name="al">gelet op artikel 225 van de Gemeentewet en de Parkeerverordening;</text:p>
            <text:p text:style-name="al"/>
            <text:p text:style-name="al">gezien het advies van de commissie Samenleving/Middelen van 15 okto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parkeerbelastingen</text:span>
            <text:span text:style-name="nadrukvet">202</text:span>
            <text:span text:style-name="nadrukvet">5</text:span>
          </text:p>
            <text:p text:style-name="al">(Verordening parkeer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het voertuig op grond van een overeenkomst van (huur)koop onder zich heeft, in vruchtgebruik heeft of anderszins, anders dan als eigenaar of bezitter, tot duurzaam gebruik onder zich heeft zoals bedoeld in artikel 1 lid 1 sub p zoals bedoeld in de Wegenverkeerswet 1994;</text:p>
              </text:list-item>
              <text:list-item text:style-override="id1-3-2-2-1-3-4">
                <text:number>d.</text:number>
                <text:p text:style-name="al">parkeerapparatuur: parkeermeters, mobiele telefoon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een computer bestemd voor registratie van parkeerbewegingen en parkeer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 degene die het motorvoertuig heeft geparkeerd.</text:p>
              </text:list-item>
              <text:list-item text:style-override="id1-3-2-2-3-2-2">
                <text:number>2.</text:number>
                <text:p text:style-name="al">Als degene die het motorvoertuig heeft geparkeerd wordt mede aangemerkt: </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text:p>
              </text:list-item>
              <text:list-item text:style-override="id1-3-2-2-3-2-5">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6">
                <text:number>2e.</text:number>
                <text:p text:style-name="al">indien blijkt dat een ander in het kentekenregister had moeten staan ingeschreven, die ander wordt aangemerkt als degene die het motorvoertuig heeft geparkeerd.</text:p>
              </text:list-item>
              <text:list-item text:style-override="id1-3-2-2-3-2-7">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 Artikel 7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bedoeld in artikel 2, onderdeel a,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3,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4’, van 2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5’. </text:p>
          </text:section>
        </text:section>
        <text:section text:name="regeling-sluiting_id1-3-2-3" text:style-name="regeling-sluiting">
          <text:section text:name="ondertekening_id1-3-2-3-1">
            <text:p><text:span text:style-name="functie">Sluis, 31 okto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section>
        <text:section text:name="bijlage_id1-3-2-5" text:style-name="bijlage">
          <text:p text:style-name="bijlage_top"/>
          <text:p text:style-name="hoofdstuk_kop">Tarieventabel</text:p>
          <text:p text:style-name="al">Als bedoeld in artikel 4 van de Verordening parkeerbelastingen 2025.</text:p>
          <text:list text:style-name="id1-3-2-5-3">
            <text:list-item text:style-override="id1-3-2-5-3-1">
              <text:number>I.</text:number>
              <text:p text:style-name="al">Het tarief voor het parkeren bij parkeerapparatuur als bedoeld in artikel 2, onderdeel a, bedraagt:</text:p>
            </text:list-item>
          </text:list>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parkeerterrein aan de Sint Annastraat (naast Jaagpad)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1.c</text:p>
                </table:table-cell>
                <table:table-cell table:style-name="entry" table:number-rows-spanned="1" table:number-columns-spanned="1">
                  <text:p text:style-name="table_al">voor het parkeerterrein aan de Burgemeester Aernoudtsweg te Sluis met een onbeperkte parkeerduur;</text:p>
                </table:table-cell>
                <table:table-cell table:style-name="entry" table:number-rows-spanned="1" table:number-columns-spanned="1">
                  <text:p text:style-name="table_al"> 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indien het parkeerterrein verlaten wordt binnen 20 minuten na aankomst, er geen parkeerbelasting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oor de parkeerterreinen en parkeerplaatsen, gelegen op de Groote Markt, de Beestenmarkt, de Kapellestraat, de Garenmarkt, de Smeestraat en Blauwe Torenp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voor de parkeerterreinen en parkeerplaatsen, gelegen aan het Walplein, de Kaai, de Hoogstraat, de Oude Kerkstraat, de Lange Wolstraat en de Klokstraat, waarbij een onbeperkte parkeerduur geldt;</text:p>
                </table:table-cell>
                <table:table-cell table:style-name="entry" table:number-rows-spanned="1" table:number-columns-spanned="1">
                  <text:p text:style-name="table_al">per 12 minuten</text:p>
                  <text:p text:style-name="table_al"/>
                </table:table-cell>
                <table:table-cell table:style-name="entry" table:number-rows-spanned="1" table:number-columns-spanned="1">
                  <text:p text:style-name="table_al">€ 0,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Langs de kust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a</text:p>
                </table:table-cell>
                <table:table-cell table:style-name="entry" table:number-rows-spanned="1" table:number-columns-spanned="1">
                  <text:p text:style-name="table_al">voor de parkeerterreinen en parkeerplaatsen langs de Boulevard de Wielinge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erterrein aan de Leeuwerikenlaan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voor het parkeerterrein aan de Stijn Albregtstraat te Cadzand-bad, 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voor de parkeerterreinen en de parkeerplaatsen aan de</text:p>
                  <text:p text:style-name="table_al">Zeeweg te Groede, Tankval (achter en naast restaurant gelegen aan Zeeweg 13, kad.aand. OBG00 S1230 G0);</text:p>
                  <text:p text:style-name="table_al">Duinweg te Retranchement;</text:p>
                  <text:p text:style-name="table_al">Zeeweg te Groede bij restaurant gelegen aan Zeeweg 4A (kad.aand. OBG00 S 1174 G0 en OBG00 S 860) ;</text:p>
                  <text:p text:style-name="table_al">Kanaalweg te Cadzand-Bad (tussen Noordzeestraat en Sincfal);</text:p>
                  <text:p text:style-name="table_al">Zeedijk te Nieuwvliet-Bad Oost, parkeeronthaalkamer (tussen Baanstpoldersedijk en Zouterik);</text:p>
                  <text:p text:style-name="table_al">Zwartepolderweg Cadzand-Bad, Radartoren (kad. aand. OBG00 V587 G0);</text:p>
                  <text:p text:style-name="table_al">Zeeweg te Groede, kop van de St. Bavodijk, bij strandpaviljoen gelegen aan Zeeweg 11A (kad.aand. OBG00 S1174 G0);</text:p>
                  <text:p text:style-name="table_al">Dwarsdijk te Nieuwvliet, Zwartepolder (kad.aand. OBG00 V136 G0);</text:p>
                  <text:p text:style-name="table_al">Zwartepolderweg te Cadzand-Bad, plaatselijk bekend als van Grol nabij camping (kad.aand. OBG00 W3 G0)</text:p>
                  <text:p text:style-name="table_al">Vlamingpolderweg te Cadzand-Bad (kad.aand. OBG00 EC 2117 G0);</text:p>
                  <text:p text:style-name="table_al">Gerrit van Hoekestraat te Retranchement (Zwinparking);</text:p>
                  <text:p text:style-name="table_al">Slikkenburgseweg te Breskens (kad.aand OBG00 EL 1473 G0);</text:p>
                  <text:p text:style-name="table_al">Walendijk te Groede (kad.aand OBG00 S 1619 G0);</text:p>
                  <text:p text:style-name="table_al">Puijendijk te Groede (ingang Noordweg, kad. Aand OBG00 S421)</text:p>
                  <text:p text:style-name="table_al">waarbij een onbeperkte parkeerduur geldt;</text:p>
                </table:table-cell>
                <table:table-cell table:style-name="entry" table:number-rows-spanned="1" table:number-columns-spanned="1">
                  <text:p text:style-name="table_al">per 12 minut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24 aaneengesloten uren van</text:p>
                </table:table-cell>
                <table:table-cell table:style-name="entry" table:number-rows-spanned="1" table:number-columns-spanned="1">
                  <text:p text:style-name="table_al">€ 7,50</text:p>
                </table:table-cell>
              </table:table-row>
            </table:table>
            <text:p text:style-name="table_bottom"/>
          </text:section>
          <text:list text:style-name="id1-3-2-5-5">
            <text:list-item text:style-override="id1-3-2-5-5-1">
              <text:number>II.</text:number>
              <text:p text:style-name="al">Het tarief voor een parkeervergunning als bedoeld in artikel 2, onderdeel b, bedraagt per vergunning voor een: </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eerst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tweede bewonersparkeervergunning, als bedoeld in artikel 3, lid 5, sub 1,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derde bewonersparkeervergunning, als bedoeld in artikel 3, lid 5, sub 1 van de parkeerverordening 2024, specifiek bestemd voor een inwonend kind van 18 jaar of ouder.</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zoekersparkeervergunning, als bedoeld in artikel 3, lid 5, sub 2,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ristenparkeervergunning, als bedoeld in artikel 3, lid 5, sub 3, van de parkeerverordening 2024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75,00</text:p>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ienstverlenersparkeervergunning – algemeen (commercieel),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ienstverlenersparkeervergunning – medisch, overheid, ANBI, als bedoeld in artikel 3, lid 5, sub 4,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ienstverlenersparkeervergunning – algemeen (commercieel) specifiek voor ambulante/rondtrekkende handelaren, als bedoeld in artikel 3, lid 5, sub 4, van de parkeerverordening 2024. De vergunning is enkel geldig voor de door het college vastgestelde marktdag.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nemer/werknemersparkeervergunning, als bedoeld in artikel 3, lid 5, sub 5, van de parkeerverordening 202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30,00</text:p>
                </table:table-cell>
              </table:table-row>
            </table:table>
            <text:p text:style-name="table_bottom"/>
          </text:section>
          <text:list text:style-name="id1-3-2-5-7">
            <text:list-item text:style-override="id1-3-2-5-7-1">
              <text:number>III.</text:number>
              <text:p text:style-name="al">Onder vergunningszones wordt verstaan:</text:p>
            </text:list-item>
            <text:list-item text:style-override="id1-3-2-5-7-2">
              <text:number>a.</text:number>
              <text:p text:style-name="al">Vergunningszone A Kern Sluis: het gebied dat omsloten wordt door de bebouwde kom borden “Sluis – Gemeente Sluis”;</text:p>
            </text:list-item>
            <text:list-item text:style-override="id1-3-2-5-7-3">
              <text:number>b.</text:number>
              <text:p text:style-name="al">Vergunningszone B Toversluis: het parkeerterrein gelegen aan de Burgemeester Aernoudtsweg te Sluis;</text:p>
            </text:list-item>
            <text:list-item text:style-override="id1-3-2-5-7-4">
              <text:number>c.</text:number>
              <text:p text:style-name="al">Vergunningszone C Cadzand-Bad: het gebied dat omsloten wordt door Scheldestraat, Noorddijk, Kievitenlaan en Boulevard de Wielingen;</text:p>
            </text:list-item>
            <text:list-item text:style-override="id1-3-2-5-7-5">
              <text:number>d.</text:number>
              <text:p text:style-name="al">Vergunningszone D Kustzone: de gebieden zoals omschreven onder 2.d in de tarieventabel I (parkeren bij parkeerapparatuur).</text:p>
            </text:list-item>
          </text:list>
          <text:list text:style-name="id1-3-2-5-8">
            <text:list-item text:style-override="id1-3-2-5-8-1">
              <text:number>IV.</text:number>
              <text:p text:style-name="al"> Er vindt geen restitutie plaats indien de aanvrager van een verleende parkeervergunning, als bedoeld in onderdeel II.a en II.d van deze tarieventabel, gedurende het jaar waarvoor een vergunning is verleend, verhuist en daardoor niet meer woonachtig dan wel gevestigd is binnen het gebied waarvoor de vergunning is afgegeven. </text:p>
            </text:list-item>
          </text:list>
          <text:p text:style-name="al"/>
          <text:p text:style-name="al">Behorende bij het raadsbesluit van 31 oktober 2024.</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82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http://lokaleregelgeving.overheid.nl/CVDR703697</meta:user-defined>
    <dc:language>nl</dc:language>
    <meta:user-defined meta:name="OVERHEIDop.locatietype/OVERHEIDop.gebiedsmarkering">Gemeente</meta:user-defined>
    <meta:user-defined meta:name="DC.title">Verordening parkeerbelastingen 2025</meta:user-defined>
    <meta:user-defined meta:name="DCTERMS.W3CDTF/DCTERMS.available">2024-12-27</meta:user-defined>
    <meta:user-defined meta:name="DCTERMS.W3CDTF/OVERHEIDop.jaargang">2024</meta:user-defined>
    <meta:user-defined meta:name="OVERHEIDop.publicationIssue">538200</meta:user-defined>
    <meta:user-defined meta:name="OVERHEIDop.betreftRegeling">CVDR731169_1</meta:user-defined>
    <meta:user-defined meta:name="xs:date/OVERHEIDop.startdatum">2025-01-01</meta:user-defined>
    <meta:user-defined meta:name="OVERHEIDop.GmbID/DC.identifier">gmb-2024-538200</meta:user-defined>
    <meta:user-defined meta:name="OVERHEIDop.versieInformatie"/>
  </office:meta>
</office:document-meta>
</file>