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twee woningen, Westkanaalweg 20 te Alphen aan den Rijn, V2023/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kanaalweg 20 te Alphen aan den Rijn</text:p>
            <text:p text:style-name="common-al">2403 NA</text:p>
            <text:p text:style-name="common-al">V2023/956</text:p>
            <text:p text:style-name="common-al">het afwijken van het bestemmingsplan voor het realiseren van twee woningen</text:p>
            <text:p text:style-name="last-al">Datum indiening: 23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twee woningen, Westkanaalweg 20 te Alphen aan den Rijn, V2023/956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82</meta:user-defined>
    <meta:user-defined meta:name="OVERHEIDop.GmbID/DC.identifier">gmb-2024-5382</meta:user-defined>
    <meta:user-defined meta:name="OVERHEIDop.versieInformatie"/>
  </office:meta>
</office:document-meta>
</file>