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dionweg 151-H 1076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interne muurdoorbraken op de eerste, tweede en de derde verdieping met behoud van de bestemming tot wonen.</text:p>
            <text:p text:style-name="common-al">Besluit: verleend</text:p>
            <text:p text:style-name="common-al">Besluit verzonden op: 18-12-2024</text:p>
            <text:p text:style-name="common-al">Zaakadres: Stadionweg 151-H 1076NM Amsterdam</text:p>
            <text:p text:style-name="common-al">Zaaknummer: Z2024-022478</text:p>
            <text:p text:style-name="common-al">DSO-nummer: 20240802005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247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19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9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19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2478</meta:user-defined>
    <meta:user-defined meta:name="DCTERMS.abstract">realiseren van interne muurdoorbraken op de eerste, tweede en de derde verdieping met behoud van de bestemming tot won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adionweg 151-H 1076NM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199</meta:user-defined>
    <meta:user-defined meta:name="OVERHEIDop.GmbID/DC.identifier">gmb-2024-538199</meta:user-defined>
    <meta:user-defined meta:name="OVERHEIDop.versieInformatie"/>
  </office:meta>
</office:document-meta>
</file>