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3*"/>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24,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afvalstoffenheff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Gebruik maken’ in hoofdstuk 2 Afvalstoffenheffing: gebruik maken in de zin van artikel 15.33 Wet milieubeheer.</text:p>
                </text:list-item>
                <text:list-item text:style-override="id1-3-2-2-1-2-3-2">
                  <text:number>b.</text:number>
                  <text:p text:style-name="al">Voor de niet met name genoemde begrippen wordt aangesloten bij de begripsomschrijving van de Afvalstoffenverordening gemeente Enschede.</text:p>
                </text:list-item>
                <text:list-item text:style-override="id1-3-2-2-1-2-3-3">
                  <text:number>c.</text:number>
                  <text:p text:style-name="al">Milieupas: de vanwege de gemeente verstrekte pas, met daaraan een bepaald gekoppeld tegoed, ten behoeve van de ontdoening van afvalstoffen.</text:p>
                </text:list-item>
              </text:list>
            </text:section>
            <text:section text:name="artikel_id1-3-2-2-1-3" text:style-name="artikel">
              <text:p text:style-name="artikel_kop_titel"><text:span text:style-name="artikel_kop_label">Artikel</text:span> <text:span text:style-name="artikel_kop_nr">2</text:span> Voorwerp van de belasting</text:p>
              <text:list text:style-name="id1-3-2-2-1-3-2">
                <text:list-item text:style-override="id1-3-2-2-1-3-2">
                  <text:number>1.</text:number>
                  <text:p text:style-name="al">Voorwerp van de belasting is een perceel. </text:p>
                </text:list-item>
                <text:list-item text:style-override="id1-3-2-2-1-3-3">
                  <text:number>2.</text:number>
                  <text:p text:style-name="al">Als perceel wordt aangemerkt:</text:p>
                  <text:list text:style-name="id1-3-2-2-1-3-3-3">
                    <text:list-item text:style-override="id1-3-2-2-1-3-3-3-1">
                      <text:number>a.</text:number>
                      <text:p text:style-name="al">de onroerende zaak, bedoeld in artikel 16, onder a, c, d en f, van de Wet waardering onroerende zaken;</text:p>
                    </text:list-item>
                    <text:list-item text:style-override="id1-3-2-2-1-3-3-3-2">
                      <text:number>b.</text:number>
                      <text:p text:style-name="al">de roerende zaak, welke duurzaam aan een plaats gebonden is;</text:p>
                    </text:list-item>
                    <text:list-item text:style-override="id1-3-2-2-1-3-3-3-3">
                      <text:number>c.</text:number>
                      <text:p text:style-name="al">een gedeelte van een in onderdeel b bedoelde roerende zaak dat blijkens zijn indeling is bestemd om als afzonderlijk geheel te worden gebruikt;</text:p>
                    </text:list-item>
                    <text:list-item text:style-override="id1-3-2-2-1-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3-3-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van de tarieventabel wordt geheven bij wege van aanslag.</text:p>
                </text:list-item>
                <text:list-item text:style-override="id1-3-2-2-2-6-3">
                  <text:number>2.</text:number>
                  <text:p text:style-name="al">De belasting als bedoeld in hoofdstuk 2 van de tarieventabel wordt geheven door middel van een gedagtekende kennisgeving waarop het gevorderde bedrag is vermeld. </text:p>
                </text:list-item>
                <text:list-item text:style-override="id1-3-2-2-2-6-4">
                  <text:number/>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700,--;</text:p>
                    </text:list-item>
                    <text:list-item text:style-override="id1-3-2-2-2-8-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2-8-4">
                  <text:number>3.</text:number>
                  <text:p text:style-name="al">De in artikel 7 tweede lid, bedoelde gedagtekende kennisgevingen moeten worden betaald:</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p text:style-name="al">De Algemene termijnenwet is niet van toepassing op de in de voorgaande leden gestelde termijnen. </text:p>
                    </text:list-item>
                  </text:list>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list text:style-name="id1-3-2-2-3-2-2">
                <text:list-item text:style-override="id1-3-2-2-3-2-2">
                  <text:number>1.</text:number>
                  <text:p text:style-name="al">De ‘Verordening afvalstoffenheffing 2024’ van 4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3-2-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1 januari 2025.</text:p>
                </text:list-item>
                <text:list-item text:style-override="id1-3-2-2-3-3-3">
                  <text:number>2.</text:number>
                  <text:p text:style-name="al">De datum van ingang van de heffing is 1 januari 2025. </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de ‘Verordening afvalstoffenheffing 2025’.</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ARIEVENTABEL BEHORENDE BIJ DE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59,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6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container van 1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een container van 2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container van 1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huishoudelijk restafval bij een inwerptrommel </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groente-, fruit- en etensresten bij een inwerptromm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restafval, hout, puin, (veeg)zand en voertuigbanden en grof tuinafval op één van de afvalbrengpunten</text:p>
                </table:table-cell>
                <table:table-cell table:style-name="cell_frame_all" table:number-rows-spanned="1" table:number-columns-spanned="1">
                  <text:p text:style-name="table_al">€ 1,50 per 10 kilo of gedeelte daarv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afvalstoffen in 2.1.1</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voorrij- en laadkosten):</text:p>
                </table:table-cell>
                <table:table-cell table:style-name="cell_frame_all" table:number-rows-spanned="1" table:number-columns-spanned="1">
                  <text:p text:style-name="table_al">€ 20,00 per r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erwerkings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elke 10 kilogram of gedeelte daarvan voor restafval, hout, puin, (veeg)zand, voertuigbanden en grof tuinafval</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10 kilogram of gedeelte daarvan voor de niet met name genoemde afvalstoffen in 2.2.1.2.1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Het in onderdeel 2.2.1.2.1 vermelde tarief is niet verschuldigd voor zover het aantal opgehaalde kilo’s afvalstoffen kunnen worden afgeschreven van het tegoed op de Milieupas. Voor zover er geen tegoed op de Milieupas (meer) aanwezig is, zijn het in onderdeel 2.2.1.2.1 vermelde tarief verschuldigd.</text:p>
                </table:table-cell>
                <table:table-cell table:style-name="cell_frame_all" table:number-rows-spanned="1" table:number-columns-spanned="1">
                  <text:p text:style-name="table_al"/>
                </table:table-cell>
              </table:table-row>
            </table:table>
            <text:p text:style-name="table_bottom"/>
          </text:section>
          <text:p text:style-name="al"/>
          <text:list text:style-name="id1-3-2-4-5">
            <text:list-item text:style-override="id1-3-2-4-5-1">
              <text:number>1.</text:number>
              <text:p text:style-name="al">Ingeval een nota of ander schriftuur voor het in rekening brengen van de kosten voor het brengen van huishoudelijk afval moet worden toegezonden, wordt hiervoor <text:span text:style-name="nadrukvet">€ 10,00</text:span> administratiekosten in rekening gebracht.</text:p>
            </text:list-item>
            <text:list-item text:style-override="id1-3-2-4-5-2">
              <text:number>2.</text:number>
              <text:p text:style-name="al">Indien de belastingplichtige wil wisselen van containervolume voor restafval, dan wel een extra container voor restafval ter beschikking krijgt dan bedragen de kosten per keer <text:span text:style-name="nadrukvet">€ 35,00</text:span>. </text:p>
            </text:list-item>
            <text:list-item text:style-override="id1-3-2-4-5-3">
              <text:number>3.</text:number>
              <text:p text:style-name="al">Eenmaal per jaar kan de belastingplichtige gelijktijdig kosteloos wisselen van containervolume voor groente-, fruit- en tuinafval en/of voor oud papier en karton en/of voor plastic verpakkingen, metalen verpakkingen en drankenkarton.</text:p>
            </text:list-item>
            <text:list-item text:style-override="id1-3-2-4-5-4">
              <text:number>4.</text:number>
              <text:p text:style-name="al">Indien de belastingplichtige meerdere keren wil wisselen van containervolume voor groente-, fruit- en tuinafval en/of voor oud papier en karton en/of voor plastic verpakkingen, metalen verpakkingen en drankenkarton dan bedragen de kosten per keer <text:span text:style-name="nadrukvet">€ 35,00</text:span>. </text:p>
            </text:list-item>
            <text:list-item text:style-override="id1-3-2-4-5-5">
              <text:number>5.</text:number>
              <text:p text:style-name="al">Wil een belastingplichtige een extra container ter beschikking krijgen voor groente-, fruit- en tuinafval, voor oud papier en karton dan wel voor plastic verpakkingen, metalen verpakkingen en drankenkarton dan is dat ter beoordeling aan de gemeente.</text:p>
            </text:list-item>
            <text:list-item text:style-override="id1-3-2-4-5-6">
              <text:number>6.</text:number>
              <text:p text:style-name="al">6 Indien een belastingplichtige onvermijdbaar medisch afval heeft als gevolg van een chronische ziekte dan bestaat de tegemoetkoming in de kosten uit maximaal 2880 liter aan gratis ledigingen voor restafval.</text:p>
            </text:list-item>
            <text:list-item text:style-override="id1-3-2-4-5-7">
              <text:number>7.</text:number>
              <text:p text:style-name="al">Indien een belastingplichtige onvermijdbaar medisch afval heeft als gevolg van een chronische ziekte dan kan een extra container voor restafval gratis ter beschikking worden gesteld.</text:p>
            </text:list-item>
            <text:list-item text:style-override="id1-3-2-4-5-8">
              <text:number>8.</text:number>
              <text:p text:style-name="al">Indien de belastingplichtige bij verwijtbaar verlies of diefstal een nieuwe container aanvraagt, dan bedragen de kosten per keer <text:span text:style-name="nadrukvet">€ 65,00</text:span>. </text:p>
            </text:list-item>
            <text:list-item text:style-override="id1-3-2-4-5-9">
              <text:number>9.</text:number>
              <text:p text:style-name="al">Indien de belastingplichtige binnen drie maanden na verhuizing wil wisselen van containervolume dan worden hiervoor geen kosten in rekening gebracht.</text:p>
            </text:list-item>
          </text:list>
          <text:p text:style-name="al"/>
          <text:p text:style-name="al">Behoort bij raadsbesluit van 9 december 2024</text:p>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81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4</meta:user-defined>
    <meta:user-defined meta:name="DCTERMS.W3CDTF/OVERHEIDop.jaargang">2024</meta:user-defined>
    <meta:user-defined meta:name="OVERHEIDop.publicationIssue">538198</meta:user-defined>
    <meta:user-defined meta:name="OVERHEIDop.betreftRegeling">CVDR731168_1</meta:user-defined>
    <meta:user-defined meta:name="xs:date/OVERHEIDop.startdatum">2025-01-01</meta:user-defined>
    <meta:user-defined meta:name="OVERHEIDop.GmbID/DC.identifier">gmb-2024-538198</meta:user-defined>
    <meta:user-defined meta:name="OVERHEIDop.versieInformatie"/>
  </office:meta>
</office:document-meta>
</file>