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Lingewaard - aanvraag omgevingsvergunning voor het afwijken van de regels in het omgevingsplan ten behoeve van het brandveilig gebruiken van het pand aan de Kinkelenburglaan 1 in Bemmel (Ling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en van 13 december 2024 is vermeld dat er een aanvraag omgevingsvergunning is ingediend voor het wijzigen van de functie van kantoor naar horeca van het pand gelegen aan de Kinkelenburglaan 1 in Bemmel. </text:p>
            <text:p text:style-name="common-al"/>
            <text:p text:style-name="common-al">Dit is echter <text:span text:style-name="nadrukondlijn">niet</text:span> correct.</text:p>
            <text:p text:style-name="common-al"/>
            <text:p text:style-name="common-al">De aanvraag voor de omgevingsvergunning betreft het afwijken van regels in het omgevingsplan ten behoeve van het brandveilig gebruiken van het pand aan de Kinkelenburglaan 1 in Bemmel.</text:p>
            <text:p text:style-name="common-al"/>
            <text:p text:style-name="common-al">Onze oprechte excuses voor de verwarring die dit heeft veroorzaakt.</text:p>
            <text:p text:style-name="common-al"/>
            <text:p text:style-name="common-al">
            <text:span text:style-name="nadrukvet">Zaakid</text:span>
            <text:span text:style-name="nadrukvet">: </text:span>ODRA24AB1706</text:p>
            <text:p text:style-name="common-al">
            <text:span text:style-name="nadrukvet">Datum indiening: </text:span>2024-12-10</text:p>
            <text:p text:style-name="common-al">
            <text:span text:style-name="nadrukvet">Omschrijving: </text:span>het brandveilig gebruiken van het pand<text:span text:style-name="nadrukvet"/></text:p>
            <text:p text:style-name="common-al">
            <text:span text:style-name="nadrukvet">Adres: </text:span>Kinkelenburglaan 1 in Bemmel</text:p>
            <text:p text:style-name="common-al">
            <text:span text:style-name="nadrukvet">Activiteit: </text:span>Afwijken van regels in het omgev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1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Lingewaard - aanvraag omgevingsvergunning voor het afwijken van de regels in het omgevingsplan ten behoeve van het brandveilig gebruiken van het pand aan de Kinkelenburglaan 1 in Bemmel (Lingewaard).</meta:user-defined>
    <meta:user-defined meta:name="DCTERMS.W3CDTF/DCTERMS.available">2024-12-20</meta:user-defined>
    <meta:user-defined meta:name="DCTERMS.W3CDTF/OVERHEIDop.jaargang">2024</meta:user-defined>
    <meta:user-defined meta:name="OVERHEIDop.publicationIssue">538196</meta:user-defined>
    <meta:user-defined meta:name="OVERHEIDop.GmbID/DC.identifier">gmb-2024-538196</meta:user-defined>
    <meta:user-defined meta:name="OVERHEIDop.versieInformatie"/>
  </office:meta>
</office:document-meta>
</file>