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pachtcontract voor het verlenen van het huidige pachtcontract met pachter van de vorige eigenaar van het perceel aan de Rijksstraatweg 23, 1777 PE t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text:span>
          </text:p>
            <text:p text:style-name="common-al">Adres: Rijksstraatweg 23, 1777 PE te Hippolytushoef.</text:p>
            <text:p text:style-name="common-al">Perceel; kadastraal bekend als gemeente Wieringen – sectie H – nummer 275 (gedeeltelijk) circa 21.678,55 vierkante meter (m2)</text:p>
            <text:p text:style-name="common-al">
            <text:span text:style-name="nadrukondlijn">Project</text:span>
          </text:p>
            <text:p text:style-name="common-al">Na het aankopen van het bovenstaande perceel heeft de gemeente Hollands Kroon nog geen directe nieuwe invulling ervoor. Om deze redenen kan het grasland worden verpacht om inkomsten te genereren om het aankoopbedrag terug te verdienen. De sloop van de opstallen is het tekenen van de koopovereenkomst gelijk in gang gezet. Sloop gaat plaatsvinden nadat de benodigde onderzoeken zijn uitgevoerd en de sloop is goedgekeurd. </text:p>
            <text:p text:style-name="common-al">
            <text:span text:style-name="nadrukondlijn">Rol gemeente Hollands Kroon</text:span>
          </text:p>
            <text:p text:style-name="common-al">Gemeente Hollands Kroon heeft het voornemen om de grond tijdelijk te verpachten aan de pachter van de vorige eigenaar van het perceel. </text:p>
            <text:p text:style-name="common-al">
            <text:span text:style-name="nadrukondlijn">Serieuze gegadigden </text:span>
          </text:p>
            <text:p text:style-name="common-al">Op basis van recente jurisprudentie dient de gemeente onder andere bij verpachting,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pacht, aankoop of ingebruikname van het vastgoedobject. Op basis van onderstaande argumentatie is de gemeente van oordeel dat bij dit voornemen verpachting aan de huidige pachter de enige serieuze gegadigde is. </text:p>
            <text:p text:style-name="common-al">
            <text:span text:style-name="nadrukondlijn">Enige serieuze gegadigde</text:span>
          </text:p>
            <text:p text:style-name="common-al">De gemeente Hollands Kroon stelt zich op het standpunt dat alleen de voorgaande pachter, de heer P. Ottens, als serieuze gegadigde hiervoor in aanmerking komt. </text:p>
            <text:p text:style-name="common-al">Het pachtcontract wordt uitgegeven aan de pachter die, voordat de gemeente eigenaar werd van het perceel, het land ook al heeft gepacht.   </text:p>
            <text:p text:style-name="common-al">Omdat er sprake is van een bijzondere voorwaarde dat het pachtcontract elk moment kan worden opgezegd door verpachter en hierover met pachter overeenstemming is bereikt, is de heer P.Ottens de enige serieuze gegadigde. Het land kan door de gemeente niet worden verpacht zonder deze voorwaarde, omdat we het land tot onze beschikking willen hebben op het moment dat we het zelf nodig hebben. Hierdoor is het voor andere pachters niet rendabel om dit land te pachten. </text:p>
            <text:p text:style-name="common-al">
            <text:span text:style-name="nadrukondlijn">Bedenkingen</text:span>
          </text:p>
            <text:p text:style-name="common-al">Heeft u bedenkingen tegen deze voorgenomen verpachting dan dient u binnen twintig kalenderdagen na datum van deze publicatie schriftelijk uw bedenkingen kenbaar te maken en aan te geven waarom u een serieuze gegadigde bent. Uw brief ontvangen we bij voorkeur door het per e-mail opsturen aan vastgoedengrondzaken@hollandskroon.nl. We gaan dan graag met u in gesprek. Blijven bedenkingen uit, dan is de gemeente vrij om (verder) gevolg te geven aan haar voornemen tot in gebruik geven van bovengenoemde perceel.</text:p>
            <text:p text:style-name="common-al">Met deze publicatie geeft de gemeente uitvoering aan het 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1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uitgifte pachtcontract voor het verlenen van het huidige pachtcontract met pachter van de vorige eigenaar van het perceel aan de Rijksstraatweg 23, 1777 PE te Hippolytushoef</meta:user-defined>
    <meta:user-defined meta:name="DCTERMS.W3CDTF/DCTERMS.available">2024-12-23</meta:user-defined>
    <meta:user-defined meta:name="DCTERMS.W3CDTF/OVERHEIDop.jaargang">2024</meta:user-defined>
    <meta:user-defined meta:name="OVERHEIDop.publicationIssue">538195</meta:user-defined>
    <meta:user-defined meta:name="OVERHEIDop.GmbID/DC.identifier">gmb-2024-538195</meta:user-defined>
    <meta:user-defined meta:name="OVERHEIDop.versieInformatie"/>
  </office:meta>
</office:document-meta>
</file>