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romhoutlaan 2B 2033WJ Haarlem, 0392-2024-0134439, het kappen van een boom aan de straatzijde i.v.m. schade aan hek en hinder voor voetgangers, verzonden 18-12-0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19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9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9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34439</meta:user-defined>
    <meta:user-defined meta:name="DCTERMS.abstract">het kappen van een boom aan de straatzijde i.v.m. schade aan hek en hinder voor voetgang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romhoutlaan 2B 2033WJ Haarlem, 0392-2024-0134439, het kappen van een boom aan de straatzijde i.v.m. schade aan hek en hinder voor voetgangers, verzonden 18-12-0024</meta:user-defined>
    <meta:user-defined meta:name="DCTERMS.W3CDTF/DCTERMS.available">2024-12-20</meta:user-defined>
    <meta:user-defined meta:name="DCTERMS.W3CDTF/OVERHEIDop.jaargang">2024</meta:user-defined>
    <meta:user-defined meta:name="OVERHEIDop.publicationIssue">538194</meta:user-defined>
    <meta:user-defined meta:name="OVERHEIDop.GmbID/DC.identifier">gmb-2024-538194</meta:user-defined>
    <meta:user-defined meta:name="OVERHEIDop.versieInformatie"/>
  </office:meta>
</office:document-meta>
</file>