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.h.v. Nijverheidslaan 48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0 coniferen i.v.m. het realiseren van een nieuwe kantine</text:p>
            <text:p text:style-name="common-al">Zaakadres: t.h.v. Nijverheidslaan Weesp</text:p>
            <text:p text:style-name="common-al">Datum ontvangst: 12-12-2024</text:p>
            <text:p text:style-name="common-al">Zaaknummer: Z2024-041419</text:p>
            <text:p text:style-name="common-al">DSO-nummer: 20241212010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19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9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9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1419</meta:user-defined>
    <meta:user-defined meta:name="DCTERMS.abstract">het kappen van 30 coniferen i.v.m. het realiseren van een nieuwe kanti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.h.v. Nijverheidslaan 48 Weesp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193</meta:user-defined>
    <meta:user-defined meta:name="OVERHEIDop.GmbID/DC.identifier">gmb-2024-538193</meta:user-defined>
    <meta:user-defined meta:name="OVERHEIDop.versieInformatie"/>
  </office:meta>
</office:document-meta>
</file>