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192-4">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4-1">
      <text:list-level-style-bullet text:bullet-char="-" text:level="1">
        <style:list-level-properties text:min-label-width="10mm"/>
      </text:list-level-style-bullet>
    </text:list-style>
    <text:list-style style:name="id1-3-2-5-234-2">
      <text:list-level-style-bullet text:bullet-char="-" text:level="1">
        <style:list-level-properties text:min-label-width="10mm"/>
      </text:list-level-style-bullet>
    </text:list-style>
    <text:list-style style:name="id1-3-2-5-234-3">
      <text:list-level-style-bullet text:bullet-char="-" text:level="1">
        <style:list-level-properties text:min-label-width="10mm"/>
      </text:list-level-style-bullet>
    </text:list-style>
  </office:automatic-styles>
  <office:body>
    <office:text>
      <text:p text:style-name="new_page_staatscourant"/>
      <text:p text:style-name="single-kop-titel">Eerste Wijziging Huisvestingsverordening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van 12 november 2024;</text:p>
            <text:p text:style-name="al"/>
            <text:p text:style-name="al">overwegende dat een huisvestingsverordening noodzakelijk is voor het voorkomen van onevenwichtige en onrechtvaardige effecten van schaarste aan goedkope woonruimte;</text:p>
            <text:p text:style-name="al"/>
            <text:p text:style-name="al">gelet op artikel 4 van de Huisvestingswet en artikel 149 Gemeentewet;</text:p>
            <text:p text:style-name="al"/>
            <text:p text:style-name="al">
            <text:span text:style-name="nadrukvet">b e s l u i t :</text:span>
          </text:p>
            <text:p text:style-name="al"/>
            <text:p text:style-name="al">Vast te stellen de</text:p>
            <text:p text:style-name="al"/>
            <text:p text:style-name="al">
            <text:span text:style-name="nadrukvet">Eerste Wijziging Huisvestingsverordening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Huisvestingsverordening Wassenaar 2023 wordt als volgt gewijzigd.</text:p>
            <text:p text:style-name="al"/>
            <text:p text:style-name="al">A.</text:p>
            <text:p text:style-name="al"/>
            <text:p text:style-name="al">In het zesde lid van artikel 3:3 wordt ‘en daarmee de opgebouwde inschrijfduur’, ‘dat verzoekt binnen een jaar na verhuizing’ en ‘waarbij de woningzoekende’ toegevoegd en wordt ‘dat verzoekt’ in het zesde lid onder b tot en met e geschrapt.</text:p>
            <text:p text:style-name="al"/>
            <text:p text:style-name="al">Onder d wordt ‘artikel 271, eerste lid onder a en b’ vervangen door ‘artikel 228, eerste lid’.</text:p>
            <text:p text:style-name="al"/>
            <text:p text:style-name="al">B.</text:p>
            <text:p text:style-name="al"/>
            <text:p text:style-name="al">In het eerste lid van artikel 3:7 wordt ‘de wettelijk maximaal toegestane percentages’ vervangen door ‘het wettelijk maximaal toegestane percentage’.</text:p>
            <text:p text:style-name="al"/>
            <text:p text:style-name="al">C.</text:p>
            <text:p text:style-name="al"/>
            <text:p text:style-name="al">In het eerste lid van artikel 3:8 wordt ‘de wettelijk maximaal toegestane percentages’ vervangen door ‘het wettelijk maximaal toegestane percentage’.</text:p>
            <text:p text:style-name="al"/>
            <text:p text:style-name="al">D.</text:p>
            <text:p text:style-name="al"/>
            <text:p text:style-name="al">In het eerste lid van artikel 3:11 onder a wordt ‘burgemeester en wethouders kunnen een passend aanbod binnen de gemeente doen aan statushouders die door de gemeente direct uit een COA- opvanglocatie zijn gehuisvest in een tijdelijke woonvoorziening, in afwachting op definitieve huisvesting.’ toegevoegd.</text:p>
            <text:p text:style-name="al"/>
            <text:p text:style-name="al">E.</text:p>
            <text:p text:style-name="al"/>
            <text:p text:style-name="al">In artikel 4:5 onder m wordt ‘of na het ontstaan van het huisvestingsprobleem’ en ‘of’ toegevoegd en wordt van de laatste zinsnede een afzonderlijke (eerste) uitzonderingsgrond gemaakt en wordt een tweede uitzonderingsgrond toegevoegd, die als volgt luidt:</text:p>
            <text:p text:style-name="al"/>
            <text:list text:style-name="id1-3-2-2-1-26">
              <text:list-item text:style-override="id1-3-2-2-1-26-1">
                <text:number>‘2°</text:number>
                <text:p text:style-name="al"> er sprake is van een acute onvoorzienbare noodsituatie, waardoor de aanvrager niet heeft kunnen reageren, of waarbij het zeer onwenselijk is om direct voorafgaand aan de aanvraag drie maanden te reageren’.</text:p>
              </text:list-item>
            </text:list>
            <text:p text:style-name="al">F.</text:p>
            <text:p text:style-name="al"/>
            <text:p text:style-name="al">In artikel 4:6 wordt de tekst heringedeeld en vernummerd:</text:p>
            <text:p text:style-name="al"/>
            <text:list text:style-name="id1-3-2-2-1-31">
              <text:list-item text:style-override="id1-3-2-2-1-31-1">
                <text:number>1.</text:number>
                <text:p text:style-name="al">Een urgentieverklaring kan worden verleend indien: </text:p>
                <text:list text:style-name="id1-3-2-2-1-31-1-3">
                  <text:list-item text:style-override="id1-3-2-2-1-31-1-3-1">
                    <text:number>a.</text:number>
                    <text:p text:style-name="al">geen van de in artikel 4:5, onder a tot en met k, genoemde omstandigheden zich voordoen; en</text:p>
                  </text:list-item>
                  <text:list-item text:style-override="id1-3-2-2-1-31-1-3-2">
                    <text:number>b.</text:number>
                    <text:p text:style-name="al">de aanvrager tot de volgende urgentiecategorie behoort:</text:p>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en</text:p>
                  </text:list-item>
                  <text:list-item text:style-override="id1-3-2-2-1-31-1-3-3">
                    <text:number>c.</text:number>
                    <text:p text:style-name="al">indien de behoefte aan in de desbetreffende regiogemeente gelegen woonruimte als gevolg van die uitstroom naar het oordeel van burgemeester en wethouders dringend noodzakelijk is;</text:p>
                  </text:list-item>
                </text:list>
              </text:list-item>
              <text:list-item text:style-override="id1-3-2-2-1-31-2">
                <text:number>2.</text:number>
                <text:p text:style-name="al">Een urgentieverklaring kan worden verleend indien:</text:p>
                <text:list text:style-name="id1-3-2-2-1-31-2-3">
                  <text:list-item text:style-override="id1-3-2-2-1-31-2-3-1">
                    <text:number>a.</text:number>
                    <text:p text:style-name="al">geen van de in artikel 4:5, onder a tot en met l, genoemde omstandigheden zich voordoen; en</text:p>
                  </text:list-item>
                  <text:list-item text:style-override="id1-3-2-2-1-31-2-3-2">
                    <text:number>b.</text:number>
                    <text:p text:style-name="al">de aanvrager tot de volgende urgentiecategorie behoort:</text:p>
                    <text:p text:style-name="al">woningzoekenden waarvan de voorziening in de behoefte aan woonruimte als gevolg van het verlenen of ontvangen van mantelzorg naar het oordeel van burgemeester en wethouders voor de aanvrager dringend noodzakelijk is, waarbij:</text:p>
                    <text:list text:style-name="id1-3-2-2-1-31-2-3-2-4">
                      <text:list-item text:style-override="id1-3-2-2-1-31-2-3-2-4-1">
                        <text:number>1°</text:number>
                        <text:p text:style-name="al">de afstand tussen mantelzorgverlener en mantelzorgontvanger meer is dan 5 kilometer en de afstand door verhuizing kan worden teruggebracht tot minder dan 5 kilometer; en,</text:p>
                      </text:list-item>
                      <text:list-item text:style-override="id1-3-2-2-1-31-2-3-2-4-2">
                        <text:number>2°</text:number>
                        <text:p text:style-name="al">de te verlenen mantelzorg meer is dan 8 uur per week, verspreid over tenminste 4 dagen per week.</text:p>
                      </text:list-item>
                    </text:list>
                  </text:list-item>
                </text:list>
              </text:list-item>
            </text:list>
            <text:p text:style-name="al">G.</text:p>
            <text:p text:style-name="al"/>
            <text:p text:style-name="al">In het vijfde en zesde lid van artikel 4:8 wordt ‘bemiddelingsaanbod’ telkens vervangen door ‘woningaanbod’.</text:p>
            <text:p text:style-name="al"/>
            <text:p text:style-name="al">H.</text:p>
            <text:p text:style-name="al"/>
            <text:p text:style-name="al">In artikel 4:8 wordt een nieuw lid toegevoegd, dat als volgt luidt:</text:p>
            <text:p text:style-name="al"/>
            <text:list text:style-name="id1-3-2-2-1-40">
              <text:list-item text:style-override="id1-3-2-2-1-40-1">
                <text:number>‘7.</text:number>
                <text:p text:style-name="al">Het indienen van bezwaar tegen het besluit van burgemeester en wethouders tot verlening vaneen urgentieverklaring, schorst de werking van het betreffende besluit, voor zover het bezwaarschrift is gericht tegen het aan de urgentieverklaring verbonden zoekprofiel, totdat er op dat bezwaarschrift is beslist. Deze schorsende werking geldt nadrukkelijk niet bij bezwaar tegen verleende urgentieverklaringen op grond van herstructurer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5.</text:p>
          </text:section>
        </text:section>
        <text:section text:name="regeling-sluiting_id1-3-2-3" text:style-name="regeling-sluiting">
          <text:section text:name="ondertekening_id1-3-2-3-1">
            <text:p><text:span text:style-name="functie">Aldus vastgesteld in de openbare vergadering van de gemeenteraad van Wassenaar</text:span></text:p>
          </text:section>
          <text:section text:name="ondertekening_id1-3-2-3-2">
            <text:p><text:span text:style-name="functie"/></text:p>
            <text:p><text:span text:style-name="functie">gehouden op 17 december 2024</text:span></text:p>
          </text:section>
          <text:section text:name="ondertekening_id1-3-2-3-3">
            <text:p><text:span text:style-name="functie"/></text:p>
            <text:p><text:span text:style-name="functie">de griffier,</text:span></text:p>
            <text:p><text:span text:style-name="functie">drs. J. Kleinhesselink</text:span></text:p>
          </text:section>
          <text:section text:name="ondertekening_id1-3-2-3-4">
            <text:p><text:span text:style-name="functie"/></text:p>
            <text:p><text:span text:style-name="functie">de voorzitter,</text:span></text:p>
            <text:p><text:span text:style-name="functie">drs. L.A. de Lang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Eerste Wijziging Huisvestingsverordening Wassenaar 2023</text:p>
          <text:p text:style-name="al">Voorgestelde wijzigingen zijn te duiden als verbeterpunten ten aanzien van het bestaande systeem. Er wordt op dit moment geen koerswijziging voorgesteld.</text:p>
          <text:p text:style-name="al"/>
          <text:p text:style-name="al">Belangrijkste voorgestelde wijzigingen zijn:</text:p>
          <text:list text:style-name="id1-3-2-4-5">
            <text:list-item text:style-override="id1-3-2-4-5-1">
              <text:number>•</text:number>
              <text:p text:style-name="al">
              <text:span text:style-name="nadrukcur">Uitzonderingen op het vervallen van inschrijfduur (artikel 3:3 lid 6).</text:span>
            </text:p>
            </text:list-item>
            <text:list-item text:style-override="id1-3-2-4-5-2">
              <text:number/>
              <text:p text:style-name="al">Bij het vaststellen van de verordening in 2023 is een regel voor flexwonen toegevoegd en is tegelijkertijd voor het hele artikel toegevoegd dat het om vormen van wonen binnen de regio gaat. Het verzoek om dit te herzien is ingebracht door SVH. Tijdelijke oplossingen worden vaak ook buiten de regio gezocht. Het is onwenselijk om de inschrijfduur, bij deze vaak noodoplossingen, te laten vervallen. Voorgesteld wordt dat de genoemde tijdelijke oplossingen niet alleen binnen de regio gevonden hoeven te worden. Daarbij geldt wel:</text:p>
              <text:list text:style-name="id1-3-2-4-5-2-3">
                <text:list-item text:style-override="id1-3-2-4-5-2-3-1">
                  <text:number>o</text:number>
                  <text:p text:style-name="al">de woningzoekende moet hier zelf om verzoeken binnen een jaar;</text:p>
                </text:list-item>
                <text:list-item text:style-override="id1-3-2-4-5-2-3-2">
                  <text:number>o</text:number>
                  <text:p text:style-name="al">niet alleen behoud inschrijving maar ook de inschrijfduur;</text:p>
                </text:list-item>
                <text:list-item text:style-override="id1-3-2-4-5-2-3-3">
                  <text:number>o</text:number>
                  <text:p text:style-name="al">het gaat om verhuringen o.b.v. tijdelijke contracten, onzelfstandige woningen, inwoning, wisselwoning, flexwoning of een 1-kamerwoning. </text:p>
                </text:list-item>
              </text:list>
            </text:list-item>
            <text:list-item text:style-override="id1-3-2-4-5-3">
              <text:number>•</text:number>
              <text:p text:style-name="al">
              <text:span text:style-name="nadrukcur">Aanscherping van de bestaande grondslag voor directe aanbieding aan statushouders om tijdelijke woonoplossingen mogelijk te maken (3:11 lid a).</text:span>
            </text:p>
            </text:list-item>
            <text:list-item text:style-override="id1-3-2-4-5-4">
              <text:number/>
              <text:p text:style-name="al">Door aanvulling op het artikel 3:11 a (waarin wordt aangegeven dat burgemeester en wethouders woonruimten direct kunnen aanbieden voor het huisvesten van statushouders op grond van de wettelijke taakstelling) wordt het voor een gemeente mogelijk om binnen de eigen gemeentegrenzen statushouders te bemiddelen die gehuisvest zijn in een tijdelijke voorziening en in afwachting zijn op definitieve huisvesting. Dit verzoek kwam vanuit Rijswijk met een grootschalige locatie, waardoor het toepassen van bijvoorbeeld lokale voorrang niet werkbaar is.</text:p>
            </text:list-item>
            <text:list-item text:style-override="id1-3-2-4-5-5">
              <text:number>•</text:number>
              <text:p text:style-name="al">
              <text:span text:style-name="nadrukcur">Aanpassing van een algemene weigeringsgrond in de urgentieregeling (4:5 lid m).</text:span>
            </text:p>
            </text:list-item>
            <text:list-item text:style-override="id1-3-2-4-5-6">
              <text:number/>
              <text:p text:style-name="al">Soms is sprake van een dermate acute noodsituatie, waardoor een snelle oplossing gewenst is. Wanneer zelf zoeken dan ook nog, of fysiek niet mogelijk is, of kansloos (o.b.v. woonduur) dan is het wenselijk om toch de urgentie te kunnen toewijzen. Het verzoek om aanpassing kwam naar voren vanuit de uitvoering rondom de urgentieregeling. Op dit moment wordt in deze situaties de hardheidsclausule toegepast.</text:p>
            </text:list-item>
            <text:list-item text:style-override="id1-3-2-4-5-7">
              <text:number>•</text:number>
              <text:p text:style-name="al">
              <text:span text:style-name="nadrukcur">Toevoeging van lid 7 in artikel 4.8.</text:span>
            </text:p>
            </text:list-item>
            <text:list-item text:style-override="id1-3-2-4-5-8">
              <text:number/>
              <text:p text:style-name="al">Verduidelijking van de opschorting van urgentie. Voorkomt dat urgentie verloopt tijdens bezwaarperiode.</text:p>
            </text:list-item>
            <text:list-item text:style-override="id1-3-2-4-5-9">
              <text:number>•</text:number>
              <text:p text:style-name="al">
              <text:span text:style-name="nadrukcur">Ten aanzien van de wijzigingen rondom lokaal maatwerk wordt voorgesteld de toelichting aan te passen.</text:span>
            </text:p>
            </text:list-item>
          </text:list>
        </text:section>
        <text:section text:name="nota-toelichting_id1-3-2-5" text:style-name="nota-toelichting">
          <text:p text:style-name="kop_level0"><text:span text:style-name="label"/> <text:span text:style-name="nr"/> Toelichting op de Huisvestingsverordening Wassenaar (na de eerste wijziging)</text:p>
          <text:p text:style-name="al">
          <text:span text:style-name="nadrukvet">Algemene toelichting</text:span>
        </text:p>
          <text:p text:style-name="al"/>
          <text:p text:style-name="al">
          <text:span text:style-name="nadrukvet">Inleiding</text:span>
        </text:p>
          <text:p text:style-name="al">De Huisvestingswet 2014 biedt de gemeenteraad uitsluitend de mogelijkheid om gebruik te maken van zijn bevoegdheden om onevenwichtige en onrechtvaardige effecten van schaarste aan woonruimte te bestrijden met een verordening, als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p text:style-name="al">
          <text:span text:style-name="nadrukvet">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Op grond van de Woningwet is de gemeentelijke woonvisie sinds 1 januari 2022 verplicht.</text:p>
          <text:p text:style-name="al"/>
          <text:p text:style-name="al">
          <text:span text:style-name="nadrukvet">Woonagenda</text:span>
        </text:p>
          <text:p text:style-name="al">De Woonagenda is het uitvoeringsprogramma bij de Woonvisie. In de Woonagenda zijn maatregelen getroffen om de grote druk op de woningmarkt te verlichten. De Woonagenda is het actuele woonbeleid van de gemeente en geldt hierbij als basis voor bijvoorbeeld prestatieafspraken met corporaties en privaatrechtelijke afspraken met ontwikkelaars bij particuliere ontwikkelingen.</text:p>
          <text:p text:style-name="al"/>
          <text:p text:style-name="al">
          <text:span text:style-name="nadrukvet">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
          <text:p text:style-name="al">De gemeenteraad Wassenaar acht deze verordening noodzakelijk en geschikt om onevenwichtige en onrechtvaardige effecten van schaarste aan woonruimten te bestrijden. De huisvestingsverordening is in samenwerking en in afstemming met de acht andere Haaglandse regiogemeenten, de Sociale Verhuurders Haaglanden en de SHH opgesteld.</text:p>
          <text:p text:style-name="al"/>
          <text:p text:style-name="al">
          <text:span text:style-name="nadrukvet">Schaarste</text:span>
        </text:p>
          <text:p text:style-name="al">De Huisvestingswet 2014 verplicht de gemeente aan te tonen dat er sprake is van schaarste in de </text:p>
          <text:p text:style-name="al">woningvoorraad, voordat het instrument van de huisvestingsverordening in het schaars bevonden deel van de woningvoorraad mag worden ingezet (Uitspraak 201106290/1/H3 en 2011060290/2/H3).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text:p>
          <text:p text:style-name="al"/>
          <text:p text:style-name="al">Een doelmatige, rechtvaardige en evenwichtige verdeling van de woningvoorraad staat hiermee onder druk en overheidsingrijpen is daarmee vereist.</text:p>
          <text:p text:style-name="al"/>
          <text:p text:style-name="al">
          <text:span text:style-name="nadrukvet">Regionale schaarste:</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onruimten. De huisvestingsverordening is een instrument om de schaarste te verdelen. Gemeenten moeten maatregelen nemen om de schaarste te beperken en als het kan te laten verdwijnen, in de vier jaar dat de huisvestingsverordening geldig is.</text:p>
          <text:p text:style-name="al"/>
          <text:p text:style-name="al">In de woningmarktregio Haaglanden zijn goedkope huurwoningen tot de huurprijsgrens (€ 720,42 in 2019)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text:p>
          <text:p text:style-name="al"/>
          <text:p text:style-name="al">De samenwerkende gemeenten in Haaglanden hebben ervoor gekozen het schaarste-begrip voor de hele regio te definiëren. De mate waarin specifieke woonruimte schaars is kan per gemeente verschillen. Wanneer de schaarste niet op regionaal niveau wordt gedefinieerd, maar op gemeentelijk niveau, zou dit er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text:p>
          <text:p text:style-name="al"/>
          <text:p text:style-name="al">
          <text:span text:style-name="nadrukvet">Lokale schaarste:</text:span>
        </text:p>
          <text:p text:style-name="al">In de woningmarktregio Haaglanden zijn grote woningen over het algemeen schaarser dan kleine woningen. Door grotere woningen ook voor grotere huishoudens in te zetten, komen verhuisketens op gang. Kleinere woningen komen vrij en kunnen weer worden verhuurd aan passende huishoudens. Om dit te bereiken zijn er normen voor het minimumaantal leden dat een huishouden moet tellen om bepaalde grotere woningen te mogen betrekken.</text:p>
          <text:p text:style-name="al"/>
          <text:p text:style-name="al">
          <text:span text:style-name="nadrukvet">Regionaal maatwerk</text:span>
        </text:p>
          <text:p text:style-name="al">In de regio Haaglanden doet zich schaarste voor, waardoor er verdringing van woningzoekenden met een maatschappelijke of economische binding aan de gemeente door woningzoekenden van buitenaf plaatsvindt.</text:p>
          <text:p text:style-name="al"/>
          <text:p text:style-name="al">Schaarste situaties en de effecten daarvan en ook de uitbreidingsmogelijkheden in de gehele woningmarktregio, waartoe een gemeente behoort, zijn relevant. Op regionaal niveau vindt verdringing van regionale woningzoekenden met grote huishoudens plaats.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text:p>
          <text:p text:style-name="al"/>
          <text:p text:style-name="al">
          <text:span text:style-name="nadrukvet">Lokaal maatwerk</text:span>
        </text:p>
          <text:p text:style-name="al">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text:p>
          <text:p text:style-name="al"/>
          <text:p text:style-name="al">Gezien de grote schaarste binnen de regio Haaglanden wordt met de Huisvestingsverordening 2023 in de rangorde wat betreft lokaal en regionaal maatwerk aangepast, zodat de maatregels die zich in het bijzonder richten op terugdringen van schaarste (bijvoorbeeld door het bevorderen van doorstroming) voorgaan op maatregels die in mindere mate dat effect hebben. De volgorde wordt binnen de regio bepaald aan de hand van de dan bestaande lokaal maatwerkregels.</text:p>
          <text:p text:style-name="al"/>
          <text:p text:style-name="al">
          <text:span text:style-name="nadrukvet">Artikelsgewijze toelichting</text:span>
        </text:p>
          <text:p text:style-name="al"/>
          <text:p text:style-name="al">
          <text:span text:style-name="nadrukvet">Artikel 1:1, - Doorstromer</text:span>
        </text:p>
          <text:p text:style-name="al">Wanneer een woningzoekende een woning accepteert in de regio Haaglanden, wordt de woningzoekende uitgeschreven uit het register van woningzoekenden. Als de huurder wil doorstromen van een huurwoning in de regio Haaglanden naar een andere, beter passende woning krijgt deze doorstromer woonduur mee. Woonduur is in de verordening eveneens gedefinieerd. Er kan maximaal vijf jaar woonduur worden opgeteld bij de inschrijfduur. Door de combinatie van inschrijfduur en woonduur heeft de doorstromer een grotere kans op een andere woning.</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text:p>
          <text:p text:style-name="al"/>
          <text:p text:style-name="al">Flexwoningen zijn voor de status van doorstromer uitgesloten omdat zij gezien de tijdelijke aard van de bewoning wel aanspraak kunnen maken op het behoud van inschrijfduur.</text:p>
          <text:p text:style-name="al"/>
          <text:p text:style-name="al">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text:p>
          <text:p text:style-name="al"/>
          <text:p text:style-name="al">
          <text:span text:style-name="nadrukvet">Artikel 2:1, eerste lid</text:span>
        </text:p>
          <text:p text:style-name="al">In het eerste lid, overeenkomstig de Huisvestingswet 2014 is de reikwijdte van hoofdstuk 2 beperkt tot woonruimte met een huurprijs beneden de huurprijsgrens (liberalisatiegrens voor een sociale huurwoning).</text:p>
          <text:p text:style-name="al"/>
          <text:p text:style-name="al">Er is bewust gekozen voor alle type woonruimten die tot deze categorie behoren, omdat de schaarste zo omvangrijk is. Dit laat onverlet dat er woningen zijn die minder goed verhuren via de algemeen gangbare werkwijze, maar door andere wijze van aanbieden wel verhuurd worden.</text:p>
          <text:p text:style-name="al"/>
          <text:p text:style-name="al">
          <text:span text:style-name="nadrukvet">Artikel 2:1, tweede lid</text:span>
        </text:p>
          <text:p text:style-name="al">Uitgezonderd van de vergunningplicht zijn woningen die worden verhuurd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d met instemming van de gemeente.</text:p>
          <text:p text:style-name="al"/>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3, lid 4 en 5</text:span>
        </text:p>
          <text:p text:style-name="al">In gevallen dat er gebruik wordt gemaakt van de mogelijkheden genoemd in het vierde en vijfde lid van dit artikel moet er onder verwijzing naar deze artikelen een huisvestingsvergunning worden verleend.</text:p>
          <text:p text:style-name="al"/>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2014 genoemde criteria, met betrekking tot de verhouding tussen oppervlakte en gezinssamenstelling.</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minimaal 12m2 gebruiksoppervlakte per persoon. Lokale omstandigheden kunnen voor een gemeenteraad aanleiding vormen tot het opnemen van een afwijkende normstelling.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text:p>
          <text:p text:style-name="al"/>
          <text:p text:style-name="al">
          <text:span text:style-name="nadrukvet">Artikel 2:7, eerste lid</text:span>
        </text:p>
          <text:p text:style-name="al">In dit artikel zijn de criteria beschreven die op grond van artikel 9 van de Huisvestingswet 2014 aan de huisvestingsvergunning zijn verbonden. Wanneer hier niet aan is voldaan wordt een huisvestingsvergunning geweigerd. De genoemde weigeringsgronden laten onverlet de toepassing van artikel 15 van de Huisvestingswet 2014.</text:p>
          <text:p text:style-name="al"/>
          <text:p text:style-name="al">
          <text:span text:style-name="nadrukvet">Artikel 2:7, eerste lid, onder a</text:span>
        </text:p>
          <text:p text:style-name="al">De wettelijke grondslag van dit onderdeel is artikel 15, eerste lid, van de Huisvestingswet 2014.</text:p>
          <text:p text:style-name="al"/>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text:p>
          <text:p text:style-name="al"/>
          <text:p text:style-name="al">
          <text:span text:style-name="nadrukvet">Artikel 2:7, eerste lid, onder c</text:span>
        </text:p>
          <text:p text:style-name="al">Het is bijvoorbeeld niet toegestaan om een woonruimte die aan een vergunning onderhevig is aan derden te verhuren.</text:p>
          <text:p text:style-name="al"/>
          <text:p text:style-name="al">
          <text:span text:style-name="nadrukvet">Artikel 2:7, eerste lid, onder d</text:span>
        </text:p>
          <text:p text:style-name="al">Een woonruimte gelegen in een actiegebied is bestemd voor ingrijpende verbouwing of sloop en daardoor niet bestemd voor permanente bewoning. Een vergunning op grond van de Huisvestingswet 2014 is daarbij niet van toepassing. Een vergunning als bedoeld in artikel 15, eerste lid van de Leegstandwet kan in die gevallen wel verplicht zijn.</text:p>
          <text:p text:style-name="al"/>
          <text:p text:style-name="al">
          <text:span text:style-name="nadrukvet">Artikel 2:7, eerste lid, onder e</text:span>
        </text:p>
          <text:p text:style-name="al">Gelet op schaarste van woonruimten met een grote mate van toegankelijkheid kan een huisvestingsvergunning worden geweigerd, wanneer deze woonruimte op grond van artikel 11 van de Huisvestingswet 2014 vanwege bijzondere kenmerken bijzonder geschikt is voor een woningzoekende met een lichamelijke beperking. Bijvoorbeeld een rolstoel toe- en doorgankelijke woonruimte.</text:p>
          <text:p text:style-name="al"/>
          <text:p text:style-name="al">
          <text:span text:style-name="nadrukvet">Artikel 2:7, eerste lid, onder f</text:span>
        </text:p>
          <text:p text:style-name="al">In artikel 2:6 staan algemene criteria voor het verlenen van een huisvestingsvergunning.</text:p>
          <text:p text:style-name="al"/>
          <text:p text:style-name="al">
          <text:span text:style-name="nadrukvet">Artikel 2:8</text:span>
        </text:p>
          <text:p text:style-name="al">In dit artikel is invulling gegeven aan de mogelijkheid geboden in artikel 18, eerste lid, onder b, van de Huisvestingswet 2014 en laat onverlet de toepassing van overige intrekkingsgronden uit artikel 18 van de Huisvestingswet 2014.</text:p>
          <text:p text:style-name="al"/>
          <text:p text:style-name="al">
          <text:span text:style-name="nadrukvet">Artikel 2:9</text:span>
        </text:p>
          <text:p text:style-name="al">Op grond van artikel 18, eerste lid, onder a, van de Huisvestingswet 2014 is het mogelijk om een huisvestingsvergunning in te trekken wanneer deze niet binnen de gestelde termijn in gebruik is genomen. Hieraan is invulling gegeven door de huisvestingsvergunning van rechtswege te laten vervallen.</text:p>
          <text:p text:style-name="al"/>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artikel 9 van de Huisvestingswet 2014. Deze criteria zijn een aanvulling op de criteria die genoemd zijn in artikel 2:3 en 2:5.</text:p>
          <text:p text:style-name="al"/>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text:p>
          <text:p text:style-name="al"/>
          <text:p text:style-name="al">
          <text:span text:style-name="nadrukvet">Artikel 3:3, eerste lid</text:span>
        </text:p>
          <text:p text:style-name="al">Om woonruimte binnen de regio eerlijk te verdelen worden woonruimten op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artikel 235 van Boek 1 van het Burgerlijk Wetboek beschikken over meerderjarigverklaring.</text:p>
          <text:p text:style-name="al"/>
          <text:p text:style-name="al">
          <text:span text:style-name="nadrukvet">Artikel 3:3, vijfde lid</text:span>
        </text:p>
          <text:p text:style-name="al">Op grond van dit lid onder a. vervalt een inschrijving als een woningzoekende een zelfstandige huurwoning heeft aanvaard via Woonnet-Haaglanden.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de wijziging van het adres bekend.</text:p>
          <text:p text:style-name="al"/>
          <text:p text:style-name="al">Bij een verhuizing naar een zelfstandige woonruimte anders dan via Woonnet-Haaglanden vervalt niet de inschrijving, maar begint de inschrijfduur weer op nul. De datum van inschrijving op het nieuwe woonadres in de BRP is leidend.</text:p>
          <text:p text:style-name="al"/>
          <text:p text:style-name="al">
          <text:span text:style-name="nadrukvet">Artikel 3.3, zesde lid</text:span>
        </text:p>
          <text:p text:style-name="al">Bij het beoordelen van het verzoek van de woningzoekende om binnen een jaar na verhuizing de inschrijving en daarmee de opgebouwde inschrijfduur te behouden, is de datum van inschrijving op het nieuwe woonadres in de BRP leidend. </text:p>
          <text:p text:style-name="al"/>
          <text:p text:style-name="al">
          <text:span text:style-name="nadrukvet">Artikel 3:3, zesde lid, onder a</text:span>
        </text:p>
          <text:p text:style-name="al">Woningzoekenden die andere woonruimte accepteren op basis van een tijdelijke huurovereenkomst aangegaan conform artikel 48, eerste lid, van de woningwet behouden hun inschrijving, wanneer zij zelf het initiatief nemen en daarbij aantonen dat er sprake is van een tijdelijke huur. Deze uitzondering geldt ook voor flexwoningen gezien de tijdelijke aard van de bewoning.</text:p>
          <text:p text:style-name="al"/>
          <text:p text:style-name="al">
          <text:span text:style-name="nadrukvet">Artikel 3:3, zesde lid, onder b</text:span>
        </text:p>
          <text:p text:style-name="al">Woningzoekenden die een woonruimte accepteren op basis van een huurovereenkomst van bepaalde tijd op grond van artikel 228 van Boek 7 van het Burgerlijk Wetboek met een huurovereenkomst voor bepaalde tijd behouden hun inschrijving, wanneer zij zelf het initiatief nemen en daarbij aantonen dat er sprake is van een tijdelijke huur.</text:p>
          <text:p text:style-name="al"/>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text:p>
          <text:p text:style-name="al"/>
          <text:p text:style-name="al">
          <text:span text:style-name="nadrukvet">A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www.woonnet-haaglanden.nl wordt gepubliceerd. Van belang is dat de wijze waarop het aanbod wordt gepubliceerd is afgestemd op de categorieën woningzoekenden waarvoor het aanbod is bedoeld.</text:p>
          <text:p text:style-name="al"/>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In dit artikel wordt de algemene rangorde voor de toewijzing van het aangeboden woningaanbod bepaald, als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bepaling is van toepassing op alle woonruimten die op het uniforme medium worden aangeboden, met uitzondering van gebouwen waarvoor een alternatieve rangordebepaling is voorgeschreven op grond van artikel 3:10, vijfde lid, van deze verordening en woonruimten die worden verloot en bij een vorm van afwijkend aanbieden op grond van artikel 3:12.</text:p>
          <text:p text:style-name="al"/>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
          <text:p text:style-name="al">Een starter is een woningzoekende die op de dag dat het woningaanbod wordt gepubliceerd niet over een zelfstandige huurwoning in de regio Haaglanden beschikt. Bij starters geldt de inschrijfduur als volgordebepaling.</text:p>
          <text:p text:style-name="al"/>
          <text:p text:style-name="al">Bij een verhuizing naar een zelfstandige woonruimte anders dan via Woonnet-Haaglanden vervalt niet de inschrijving (zie ook artikel 3:3), maar begint de inschrijfduur weer op nul. De datum van inschrijving op het nieuwe woonadres in de BRP is leidend.</text:p>
          <text:p text:style-name="al"/>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op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text:p>
          <text:p text:style-name="al"/>
          <text:p text:style-name="al">
          <text:span text:style-name="nadrukvet">Artikel 3:7</text:span>
        </text:p>
          <text:p text:style-name="al">Het uitgangspunt bij de bestrijding van knelpunten in de woonruimteverdeling is: </text:p>
          <text:p text:style-name="al">dat bij het geven van voorrang aan woningzoekenden die economisch of maatschappelijk gebonden zijn aan de woningmarktregio, de gemeente of een deel van de gemeente, er ruimte moet zijn voor regionaal maatwerk in corporatiewoningen. Voor de toepassing van dit artikel en artikel 3:8 geldt het in artikel 14, tweede lid, van de Huisvestingswet 2014 genoemde maximale percentage.</text:p>
          <text:p text:style-name="al"/>
          <text:p text:style-name="al">
          <text:span text:style-name="nadrukvet">Artikel 3:8</text:span>
        </text:p>
          <text:p text:style-name="al">Naast de ruimte in artikel 3:7 om regionaal met voorrang woonruimten toe te wijzen, kunnen burgemeester en wethouders besluiten om binnen het in artikel 14, tweede lid, van de Huisvestingswet 2014 genoemde maximale percentage woonruimten met voorrang toe te wijzen aan lokale woningzoekenden. </text:p>
          <text:p text:style-name="al"/>
          <text:p text:style-name="al">Onder lokale woningzoekenden vallen ook woningzoekenden waaraan middels een urgentieverklaring voorrang wordt verleend omdat zij economische of maatschappelijke binding hebben (d.w.z. tenminste zes jaar onafgebroken ingezetene is dan wel gedurende de voorafgaande tien jaar ten minste zes jaar onafgebroken ingezetene is geweest van die woningmarktregio, die gemeente of dat deel van de gemeente). Zij worden meegeteld in het in artikel 14, tweede lid, van de Huisvestingswet 2014 genoemde maximale percentage. </text:p>
          <text:p text:style-name="al"/>
          <text:p text:style-name="al">Burgemeester en wethouders kunnen tevens bepalen dat binnen het maximale percentage in artikel 14, tweede lid, van de Huisvestingswet 2014 voorrang wordt gegeven aan in de huisvestingsverordening aangewezen vitale beroepsgroepen binnen de groep van woningzoekenden die economisch of maatschappelijk gebonden zijn aan de gemeente.</text:p>
          <text:p text:style-name="al"/>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text:p>
          <text:p text:style-name="al"/>
          <text:p text:style-name="al">
          <text:span text:style-name="nadrukvet">Artikel 3:10, eerste lid</text:span>
        </text:p>
          <text:p text:style-name="al">Als verhuurder hebben woningcorporaties, op grond van Boek 7 van het Burgerlijk Wetboek en de Woningwet, een verantwoordelijkheid en zorgplicht ten aanzien van de woonruimte die zij verhuren. In zwaarwegende gevallen heeft de woningcorporatie de mogelijkheid en verantwoordelijkheid om daarbij hun huurder een alternatieve woonruimte uit eigen beheer aan te bieden.</text:p>
          <text:p text:style-name="al"/>
          <text:p text:style-name="al">Deze mogelijkheid bestaat als:</text:p>
          <text:list text:style-name="id1-3-2-5-183">
            <text:list-item text:style-override="id1-3-2-5-183-1">
              <text:number>-</text:number>
              <text:p text:style-name="al">de zwaarwegende situatie niet te voorzien of te voorkomen was op het moment dat de huurder bij de woningcorporatie is gaan huren; en</text:p>
            </text:list-item>
            <text:list-item text:style-override="id1-3-2-5-183-2">
              <text:number>-</text:number>
              <text:p text:style-name="al">bij het zwaarwegende geval geen andere oplossing mogelijk is; en</text:p>
            </text:list-item>
            <text:list-item text:style-override="id1-3-2-5-183-3">
              <text:number>-</text:number>
              <text:p text:style-name="al">het de huisvesting van huishoudens betreft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artikel 14 van de Huisvestingswet 2014. Gebruik van deze situaties dienen nauwgezet bijgehouden te worden, zodat zicht blijft bestaan op het maximum 25% lokaal maatwerk.</text:p>
          <text:p text:style-name="al"/>
          <text:p text:style-name="al">Toepassing van dit artikel kan slechts in hoge uitzondering en zeer specifieke noodsituaties.</text:p>
          <text:p text:style-name="al"/>
          <text:p text:style-name="al">De toepassing van dit artikel betekent dat:</text:p>
          <text:list text:style-name="id1-3-2-5-192">
            <text:list-item text:style-override="id1-3-2-5-192-1">
              <text:number>-</text:number>
              <text:p text:style-name="al">woningzoekenden de mogelijkheid om op te huur aangeboden woonruimte te reageren blijven behouden; en</text:p>
            </text:list-item>
            <text:list-item text:style-override="id1-3-2-5-192-2">
              <text:number>-</text:number>
              <text:p text:style-name="al">uitsluitend aan de hand van objectieve en rechtmatige criteria de volgorde is bepaald; en</text:p>
            </text:list-item>
            <text:list-item text:style-override="id1-3-2-5-192-3">
              <text:number>-</text:number>
              <text:p text:style-name="al">de toewijzing transparant is; en</text:p>
            </text:list-item>
            <text:list-item text:style-override="id1-3-2-5-192-4">
              <text:number>-</text:number>
              <text:p text:style-name="al">er vooraf is afgestemd met de gemeente.</text:p>
            </text:list-item>
          </text:list>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text:p>
          <text:p text:style-name="al"/>
          <text:p text:style-name="al">Hierbij kan worden gedacht aan moeilijk verhuurbare woonruimten. Dit artikel is niet bedoeld zichtbaar schaarse woningen via loting aan te bieden.</text:p>
          <text:p text:style-name="al"/>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text:p>
          <text:p text:style-name="al"/>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In dit artikel is de ruimte opgenomen voor woningcorporaties om voor een bepaald actiegebied een terugkeermogelijkheid te kunnen opnemen in het sociaal plan. Deze terugkeermogelijkheid geldt dan voor huurders die als herstructureringskandidaat hun woning in dat bepaalde actiegebied hebben moeten verlaten. Zij kunnen aanspraak maken op terugkeer naar een passende gerenoveerde of nieuwbouwwoning in datzelfde gebied direct na oplevering. De woningcorporatie doet hiervoor een passend eenmalig aanbod. De afbakening van het betreffende gebied wordt bepaald door de gemeenten en betrokken woningcorporatie(s).</text:p>
          <text:p text:style-name="al"/>
          <text:p text:style-name="al">
          <text:span text:style-name="nadrukvet">Artikel 3:10, zevende lid</text:span>
        </text:p>
          <text:p text:style-name="al">In afwijking van de algemene voorgeschreven wijze van aanbieding via het uniforme medium is het in uitzonderlijke situaties, ten gevolge van bijzondere omstandigheden, noodzakelijk om op andere wijze woonruimte aan te bieden.</text:p>
          <text:p text:style-name="al"/>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
          <text:p text:style-name="al">Burgemeester en wethouders kunnen de mogelijkheid benutten om binnen de eigen gemeentegrenzen statushouders te bemiddelen die – om snellere doorstroming uit de opvanglocaties te bevorderen - gehuisvest zijn in een tijdelijke woonvoorziening en in afwachting zijn op definitieve huisvesting. </text:p>
          <text:p text:style-name="al"/>
          <text:p text:style-name="al">
          <text:span text:style-name="nadrukvet">Artikel 3:12</text:span>
        </text:p>
          <text:p text:style-name="al">Woonruimten onder de huurprijsgrens in de regio Haaglanden zijn schaars. Conform artikel 17 van de Huisvestingswet 2014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via andere rangordecriteria worden aangeboden. Ook kan in overleg tussen woningcorporaties, gemeente en huurdersorganisaties de prestatieafspraken worden vastgelegd dat bij een wooncomplex of deel van een wooncomplex wordt afgeweken van het aanbodmodel op basis van woon-inschrijfduur. Bij aanbieding via het aanbodmodel anders dan op basis van rangordecriteria woon-inschrijfduur loting worden kansen geboden aan woningzoekenden die via de reguliere rangorde niet snel in aanmerking komen voor toegang tot de woningmarkt. Maximaal 10% van de vrijgekomen sociale corporatiewoningen van de woningcorporatie mag via andere rangordecriteria dan woon-inschrijfduur worden verhuurd.</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text:p>
          <text:p text:style-name="al"/>
          <text:p text:style-name="al">Voorbeelden van klachten:</text:p>
          <text:list text:style-name="id1-3-2-5-234">
            <text:list-item text:style-override="id1-3-2-5-234-1">
              <text:number>-</text:number>
              <text:p text:style-name="al">Verkeerd toepassen volgordecriteria</text:p>
            </text:list-item>
            <text:list-item text:style-override="id1-3-2-5-234-2">
              <text:number>-</text:number>
              <text:p text:style-name="al">Onterechte toepassing bemiddeling</text:p>
            </text:list-item>
            <text:list-item text:style-override="id1-3-2-5-234-3">
              <text:number>-</text:number>
              <text:p text:style-name="al">Foutieve inschrijving</text:p>
            </text:list-item>
          </text:list>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text:p>
          <text:p text:style-name="al"/>
          <text:p text:style-name="al">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text:p>
          <text:p text:style-name="al"/>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indienen wordt hier noodzakelijk van afgeweken.</text:p>
          <text:p text:style-name="al"/>
          <text:p text:style-name="al">
          <text:span text:style-name="nadrukvet">Artikel 4:2, vijfde lid</text:span>
        </text:p>
          <text:p text:style-name="al">Dit artikel laat onverlet de toepassing van afdeling 4.1.1. van de Algemene wet bestuursrecht, in het bijzonder artikel 4:2, tweede lid Awb.</text:p>
          <text:p text:style-name="al"/>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text:p>
          <text:p text:style-name="al"/>
          <text:p text:style-name="al">Wanneer een aanvraag wordt gedaan door een persoon die zijn verblijf heeft in een instantie voor noodopvang, zal de aanvraag tevens beschikken over een advies waarin de instelling verklaart dat de aanvrager in staat is om zelfstandig te wonen.</text:p>
          <text:p text:style-name="al"/>
          <text:p text:style-name="al">
          <text:span text:style-name="nadrukvet">Artikel 4:3, eerste lid</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text:p>
          <text:p text:style-name="al"/>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text:p>
          <text:p text:style-name="al"/>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als dit vooraf in beleidsregels is benoemd.</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text:p>
          <text:p text:style-name="al"/>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Artikel 4:5, onder b</text:span>
        </text:p>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In de regionaal afgestemde beleidsregels staat aangegeven welke situaties hier niet onder vallen.</text:p>
          <text:p text:style-name="al"/>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text:p>
          <text:p text:style-name="al"/>
          <text:p text:style-name="al">
          <text:span text:style-name="nadrukvet">Artikel 4:5, onder d</text:span>
        </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text:p>
          <text:p text:style-name="al"/>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p text:style-name="al"/>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text:p>
          <text:p text:style-name="al"/>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Indien het inkomen van de aanvrager het huishoudinkomen overstijgt zoals vermeldt Artikel 16 Besluit toegelaten instellingen volkshuisvesting 2015 wordt de aanvrager verondersteld in beginsel zelf voor huisvesting te kunnen zorgen.</text:p>
          <text:p text:style-name="al"/>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onder a, van deze verordening.</text:p>
          <text:p text:style-name="al"/>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text:p>
          <text:p text:style-name="al"/>
          <text:p text:style-name="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Indien het huisvestingsprobleem buiten de schuld van de aanvrager is ontstaan en een blijvend karakter heeft, er aantoonbaar geen eerdere verhuiswens was en de aanvrager aantoonbaar niet in staat was direct voorafgaand aan de aanvraag drie maanden op woonruimte te reageren vanwege bijvoorbeeld een verblijf in een ziekenhuis, verpleeghuis of revalidatiecentrum, kan worden afgeweken van de termijn van drie maanden. </text:p>
          <text:p text:style-name="al"/>
          <text:p text:style-name="al">Voor een aanvraag op grond van artikel 4:6, eerste lid onder a, van deze verordening geldt een afwijkende termijn van drie maanden. Als een aanvrager in deze drie maanden uitsluitend reageert op woonruimten die in de regio bijzonder schaars zijn, zoals eengezinswoningen, kan worden gesteld dat de aanvrager het woonprobleem zelf niet urgent acht. </text:p>
          <text:p text:style-name="al"/>
          <text:p text:style-name="al">
          <text:span text:style-name="nadrukvet">Artikel 4:5,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artikel 12, derde lid, van de Huisvestingswet 2014 zijn gedaan.</text:p>
          <text:p text:style-name="al"/>
          <text:p text:style-name="al">
          <text:span text:style-name="nadrukvet">Artikel 4:6</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Mantelzorg is een urgentiecategorie waar zowel mantelzorgverleners als mantelzorgontvangers voor kunnen worden ingedeeld. Voor indeling in deze urgentiecategorie is in lokaal beleid verder inhoud gegeven.</text:p>
          <text:p text:style-name="al"/>
          <text:p text:style-name="al">
          <text:span text:style-name="nadrukvet">Artikel 4:6, eerste lid</text:span>
        </text:p>
          <text:p text:style-name="al">Uitstromers uit genoemde voorzieningen hoeven geen zelfstandige woonruimte achter te laten, daarom is weigeringsgrond 4:5 lid l. niet van toepassing. </text:p>
          <text:p text:style-name="al"/>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artikel 12, derde lid, van de Huisvestingswet 2014, zijn de urgentiecategorieën in deze bepaling daarom beperkt tot woningzoekenden die reeds zijn toegetreden tot de regio Haaglanden.</text:p>
          <text:p text:style-name="al"/>
          <text:p text:style-name="al">Voor indeling tot deze urgentiecategorieën dient de situatie, op het moment van de beoordeling van de aanvraag voor een voorrangspositie, actueel te zijn. Van anticipatie op een toekomstige situatie kan bijvoorbeeld alleen sprake zijn als vaststaat dat de medische omstandigheid van de aanvrager zich dusdanig zal ontwikkelen dat deze op korte termijn zeker zal leiden tot een recht op een urgentieverklaring.</text:p>
          <text:p text:style-name="al"/>
          <text:p text:style-name="al">Aan de voorwaarden voor indeling in deze urgentiecategorieën is in lokaal beleid verder inhoud gegeven.</text:p>
          <text:p text:style-name="al"/>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text:p>
          <text:p text:style-name="al"/>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als er niet al eerder voor de in het actiegebied gelegen woonruimte een urgentieverklaring is afgegeven.</text:p>
          <text:p text:style-name="al"/>
          <text:p text:style-name="al">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text:p>
          <text:p text:style-name="al"/>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text:p>
          <text:p text:style-name="al"/>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text:p>
          <text:p text:style-name="al"/>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text:p>
          <text:p text:style-name="al"/>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als deze wel op het aanbod gereageerd had.</text:p>
          <text:p text:style-name="al"/>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Artikel 12, eerste lid van de Huisvestingswet 2014 dient van dien aard te zijn dat een passende oplossing niet kan worden geweigerd.</text:p>
          <text:p text:style-name="al"/>
          <text:p text:style-name="al">
          <text:span text:style-name="nadrukvet">Artikel 4.8, lid 7</text:span>
        </text:p>
          <text:p text:style-name="al">Artikel 6:16 van de Algemene wet bestuursrecht stelt dat het indienen van een bezwaar of beroep de werking van het besluit waartegen het is gericht niet schorst tenzij bij of krachtens wettelijk voorschrift anders is bepaald. In artikel 4.8, lid 7 is bepaald dat het indienen van een bezwaar het besluit waartegen het is gericht wel schorst. Indien een woningzoekende bezwaar maakt tegen het zoekprofiel bij de afgegeven urgentieverklaring op sociale en/of medische gronden, zal het bezwaarschrift in het algemeen niet behandeld zijn vóórdat de voorrangstermijn van 3 maanden is verstreken. Door te bepalen dat het indienen van een bezwaar tegen besluiten over aanvragen voor een urgentieverklaring op medische en/of sociale gronden wel schorsende werking heeft, wordt de uitvoering van een besluit, i.c. het toekennen van een urgentieverklaring die drie maanden geldig is, geschorst tot de beslissing over het primaire besluit. De schorsende werking geldt nadrukkelijk niet bij bezwaar tegen toegekende urgentieverklaringen op grond van herstructurering waarbij een urgentieverklaring wordt verkregen die 12 maanden geldig is.</text:p>
          <text:p text:style-name="al"/>
          <text:p text:style-name="al">
          <text:span text:style-name="nadrukvet">Artikel 6:1</text:span>
        </text:p>
          <text:p text:style-name="al">In de regio Haaglanden besta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
          <text:p text:style-name="al">
          <text:span text:style-name="nadrukvet">Artikel 6:2</text:span>
        </text:p>
          <text:p text:style-name="al">De recente ontwikkelingen ten aanzien van het door het Rijk geformuleerde Beleidskader gemeentelijke woonwagen- en standplaatsenbeleid zijn aanleiding om bij toewijzing van een vrijkomende standplaats, in de volgordebepaling, het belang van het samenleven in familieverband te erkennen.</text:p>
          <text:p text:style-name="al"/>
          <text:p text:style-name="al">
          <text:span text:style-name="nadrukvet">Artikel 7:1</text:span>
        </text:p>
          <text:p text:style-name="al">Verslaglegging door woningcorporaties en evaluatie met woonconsumentenorganisaties, waaronder de SHH, is jaarlijks voorzien om te anticiperen op verplichtingen voortvloeiend uit de Herzieningswet toegelaten instellingen volkshuisvesting.</text:p>
          <text:p text:style-name="al"/>
          <text:p text:style-name="al">
          <text:span text:style-name="nadrukvet">Artikel 7:2, tweede lid</text:span>
        </text:p>
          <text:p text:style-name="al">Vanwege artikel 5:46, tweede lid, van de Awb moet de hoogte van de bestuurlijke boete worden afgestemd op de mate van verwijtbaarheid, de ernst van de gedraging en de persoonlijke omstandigheden van de betrokke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81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OVERHEIDop.referentienummer">Z/24/083704</meta:user-defined>
    <meta:user-defined meta:name="DCTERMS.alternative">Huisvestingsverordening Wassenaar 2023</meta:user-defined>
    <dc:language>nl</dc:language>
    <meta:user-defined meta:name="OVERHEIDop.locatietype/OVERHEIDop.gebiedsmarkering">Gemeente</meta:user-defined>
    <meta:user-defined meta:name="DC.title">Huisvestingsverordening Wassenaar 2023</meta:user-defined>
    <meta:user-defined meta:name="DCTERMS.W3CDTF/DCTERMS.available">2024-12-20</meta:user-defined>
    <meta:user-defined meta:name="DCTERMS.W3CDTF/OVERHEIDop.jaargang">2024</meta:user-defined>
    <meta:user-defined meta:name="OVERHEIDop.publicationIssue">538191</meta:user-defined>
    <meta:user-defined meta:name="OVERHEIDop.betreftRegeling">CVDR697251_2</meta:user-defined>
    <meta:user-defined meta:name="xs:date/OVERHEIDop.startdatum">2025-01-01</meta:user-defined>
    <meta:user-defined meta:name="xs:date/OVERHEIDop.einddatum">2027-07-01</meta:user-defined>
    <meta:user-defined meta:name="OVERHEIDop.GmbID/DC.identifier">gmb-2024-538191</meta:user-defined>
    <meta:user-defined meta:name="OVERHEIDop.versieInformatie"/>
  </office:meta>
</office:document-meta>
</file>