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rgemeester J.C. Everaarslaan 18, 4503 AB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gemeester J.C. Everaarslaan 18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J.C. Everaarslaan 18  te  Groede voor het verwijderen van asbesthoudende materialen (CLZ-00002917).</text:p>
              </text:list-item>
            </text:list>
            <text:p text:style-name="common-al">De sloopmelding is ontvangen op 29-01-2024 en geaccepteerd op 31-01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8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917</meta:user-defined>
    <dc:language>nl</dc:language>
    <meta:user-defined meta:name="OVERHEIDop.locatietype/OVERHEIDop.gebiedsmarkering">Punt</meta:user-defined>
    <meta:user-defined meta:name="DC.title">Geaccepteerde sloopmelding Burgemeester J.C. Everaarslaan 18, 4503 AB Gro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819</meta:user-defined>
    <meta:user-defined meta:name="OVERHEIDop.GmbID/DC.identifier">gmb-2024-53819</meta:user-defined>
    <meta:user-defined meta:name="OVERHEIDop.versieInformatie"/>
  </office:meta>
</office:document-meta>
</file>