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 en Lommerweg 3-2 1055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Bos en Lommerweg 3-2 1055DK Amsterdam</text:p>
            <text:p text:style-name="common-al">Datum ontvangst: 26-11-2024</text:p>
            <text:p text:style-name="common-al">Zaaknummer: Z2024-039047</text:p>
            <text:p text:style-name="common-al">DSO-nummer: 20241126018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18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047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 en Lommerweg 3-2 1055DK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82</meta:user-defined>
    <meta:user-defined meta:name="OVERHEIDop.GmbID/DC.identifier">gmb-2024-538182</meta:user-defined>
    <meta:user-defined meta:name="OVERHEIDop.versieInformatie"/>
  </office:meta>
</office:document-meta>
</file>