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plaatsen van een tijdelijk kunstobject op de Y-helling tot 1 mei 2025</text:p>
            <text:p text:style-name="common-al">Besluit: verleend</text:p>
            <text:p text:style-name="common-al">Besluit verzonden op: 16-12-2024</text:p>
            <text:p text:style-name="common-al">Zaakadres: </text:p>
            <text:p text:style-name="common-al">Zaaknummer: Z2024-034446</text:p>
            <text:p text:style-name="common-al">DSO-nummer: 202410280077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4-034446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8179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17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17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4446</meta:user-defined>
    <meta:user-defined meta:name="DCTERMS.abstract"> plaatsen van een tijdelijk kunstobject op de Y-helling tot 1 mei 202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8179</meta:user-defined>
    <meta:user-defined meta:name="OVERHEIDop.GmbID/DC.identifier">gmb-2024-538179</meta:user-defined>
    <meta:user-defined meta:name="OVERHEIDop.versieInformatie"/>
  </office:meta>
</office:document-meta>
</file>