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oogbak 5D 1013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terras van het gebouwgedeelte ten behoeve van de woonfunctie </text:p>
            <text:p text:style-name="common-al">Besluit: verleend</text:p>
            <text:p text:style-name="common-al">Besluit verzonden op: 18-12-2024</text:p>
            <text:p text:style-name="common-al">Zaakadres: Droogbak 5D 1013GE Amsterdam</text:p>
            <text:p text:style-name="common-al">Zaaknummer: Z2024-038190</text:p>
            <text:p text:style-name="common-al">DSO-nummer: 20241120004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819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7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90</meta:user-defined>
    <meta:user-defined meta:name="DCTERMS.abstract">plaatsen van een warmtepomp op het dakterras van het gebouwgedeelte ten behoeve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roogbak 5D 1013GE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76</meta:user-defined>
    <meta:user-defined meta:name="OVERHEIDop.GmbID/DC.identifier">gmb-2024-538176</meta:user-defined>
    <meta:user-defined meta:name="OVERHEIDop.versieInformatie"/>
  </office:meta>
</office:document-meta>
</file>