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aststelling geen sprake van een verzoek, realiseren van een paardenbak en paarden-padock/weide, Nieuweweg 26 1784 P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Vaststelling geen sprake van een verzoek</text:span>
          </text:p>
            <text:p text:style-name="common-al">Burgemeester en wethouders van Den Helder maken bekend dat voor het volgende verzoek voor een omgevingsvergunning is vastgesteld dat er geen sprake is van een verzoek.</text:p>
            <text:p text:style-name="common-al">Nieuweweg 26 1784 PJ Den Helder, realiseren van een paardenbak en paarden-padock/weide</text:p>
            <text:p text:style-name="last-al">Verzenddatum:18-1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816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6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6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160</meta:user-defined>
    <meta:user-defined meta:name="DCTERMS.abstract">realiseren van een paardenbak en paarden-padock/weid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en Helder, vaststelling geen sprake van een verzoek, realiseren van een paardenbak en paarden-padock/weide, Nieuweweg 26 1784 PJ Den Helder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166</meta:user-defined>
    <meta:user-defined meta:name="OVERHEIDop.GmbID/DC.identifier">gmb-2024-538166</meta:user-defined>
    <meta:user-defined meta:name="OVERHEIDop.versieInformatie"/>
  </office:meta>
</office:document-meta>
</file>