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219E 1015DT Amsterdam, Prinsengracht 233F 1015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en een omvormer op het platte dak van het woongebouw</text:p>
            <text:p text:style-name="common-al">Besluit: verleend</text:p>
            <text:p text:style-name="common-al">Besluit verzonden op: 18-12-2024</text:p>
            <text:p text:style-name="common-al">Zaakadres: Prinsengracht 219E 1015DT Amsterdam, Prinsengracht 233F 1015DT Amsterdam</text:p>
            <text:p text:style-name="common-al">Zaaknummer: Z2024-034905</text:p>
            <text:p text:style-name="common-al">DSO-nummer: 20241030006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490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6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905</meta:user-defined>
    <meta:user-defined meta:name="DCTERMS.abstract">plaatsen van zonnepanelen en een omvormer op het platte dak van het woo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219E 1015DT Amsterdam, Prinsengracht 233F 1015DT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65</meta:user-defined>
    <meta:user-defined meta:name="OVERHEIDop.GmbID/DC.identifier">gmb-2024-538165</meta:user-defined>
    <meta:user-defined meta:name="OVERHEIDop.versieInformatie"/>
  </office:meta>
</office:document-meta>
</file>