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ton de Komplein 150 1102CW Amsterdam, gebied tussen Gaasperplas, Provincialeweg, Gooi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48 bomen in openbare ruimte op diverse locaties in stadsdeel Zuidoost </text:p>
            <text:p text:style-name="common-al">Zaakadres: Anton de Komplein 150 1102CW Amsterdam, gebied tussen Gaasperplas, Provincialeweg, Gooiseweg</text:p>
            <text:p text:style-name="common-al">Datum ontvangst: 26-11-2024</text:p>
            <text:p text:style-name="common-al">Zaaknummer: Z2024-039001</text:p>
            <text:p text:style-name="common-al">DSO-nummer: 20241126014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6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9001</meta:user-defined>
    <meta:user-defined meta:name="DCTERMS.abstract">kappen van 148 bomen in openbare ruimte op diverse locaties in stadsdeel Zuidoo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nton de Komplein 150 1102CW Amsterdam, gebied tussen Gaasperplas, Provincialeweg, Gooisewe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63</meta:user-defined>
    <meta:user-defined meta:name="OVERHEIDop.GmbID/DC.identifier">gmb-2024-538163</meta:user-defined>
    <meta:user-defined meta:name="OVERHEIDop.versieInformatie"/>
  </office:meta>
</office:document-meta>
</file>