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60*"/>
    </style:style>
    <style:style style:family="table-column" style:parent-style-name="colspec" style:name="id1-3-2-5-2-1-3">
      <style:table-column-properties style:rel-column-width="3*"/>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1*"/>
    </style:style>
    <text:list-style style:name="id1-3-2-5-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89*"/>
    </style:style>
    <style:style style:family="table-column" style:parent-style-name="colspec" style:name="id1-3-2-5-4-1-1">
      <style:table-column-properties style:rel-column-width="6*"/>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3*"/>
    </style:style>
    <style:style style:family="table-column" style:parent-style-name="colspec" style:name="id1-3-2-5-4-1-4">
      <style:table-column-properties style:rel-column-width="8*"/>
    </style:style>
    <style:style style:family="table-column" style:parent-style-name="colspec" style:name="id1-3-2-5-6-1-1">
      <style:table-column-properties style:rel-column-width="7*"/>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3*"/>
    </style:style>
    <style:style style:family="table-column" style:parent-style-name="colspec" style:name="id1-3-2-5-6-1-4">
      <style:table-column-properties style:rel-column-width="9*"/>
    </style:style>
    <style:style style:family="table-column" style:parent-style-name="colspec" style:name="id1-3-2-5-11-1-1">
      <style:table-column-properties style:rel-column-width="6*"/>
    </style:style>
    <style:style style:family="table-column" style:parent-style-name="colspec" style:name="id1-3-2-5-11-1-2">
      <style:table-column-properties style:rel-column-width="73*"/>
    </style:style>
    <style:style style:family="table-column" style:parent-style-name="colspec" style:name="id1-3-2-5-11-1-3">
      <style:table-column-properties style:rel-column-width="3*"/>
    </style:style>
    <style:style style:family="table-column" style:parent-style-name="colspec" style:name="id1-3-2-5-11-1-4">
      <style:table-column-properties style:rel-column-width="9*"/>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college van burgmeester en wethouders d.d. 22 oktober 2024;</text:p>
            <text:p text:style-name="al"/>
            <text:p text:style-name="al">gelet op 229, eerste lid, aanhef en onderdelen a en b, van de Gemeentewet</text:p>
            <text:p text:style-name="al">
            <text:span text:style-name="nadrukvet">BESLUIT</text:span>
          </text:p>
            <text:p text:style-name="al"/>
            <text:p text:style-name="al">vast te stellen de:</text:p>
            <text:p text:style-name="al">
            <text:span text:style-name="nadrukvet">Verordening op de heffing en invordering van lijkbezorgingsrechten</text:span>
            <text:span text:style-name="nadrukvet">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sbus: een bus ter berging van het as van één overledene; </text:p>
              </text:list-item>
              <text:list-item text:style-override="id1-3-2-2-1-3-2">
                <text:number>b.</text:number>
                <text:p text:style-name="al">begraafplaats(en): de gemeentelijke begraafplaats De Kremer aan de Groenstraat te Dongen en de gemeentelijke begraafplaats aan de Julianalaan te ’s Gravenmoer;</text:p>
              </text:list-item>
              <text:list-item text:style-override="id1-3-2-2-1-3-3">
                <text:number>c.</text:number>
                <text:p text:style-name="al">beheerder: de ambtenaar die belast is met de dagelijkse leiding van de begraafplaats(en) of degene die hem vervangt;</text:p>
              </text:list-item>
              <text:list-item text:style-override="id1-3-2-2-1-3-4">
                <text:number>d.</text:number>
                <text:p text:style-name="al">columbarium: een werk, waarin aan een natuurlijk of rechtspersoon het uitsluitend recht is verleend tot het doen in een nis bijzetten en bijgezet houden van één of maximaal twee urnen;</text:p>
              </text:list-item>
              <text:list-item text:style-override="id1-3-2-2-1-3-5">
                <text:number>e.</text:number>
                <text:p text:style-name="al">kindergraf: een particulier graf waarin kinderen beneden de leeftijd van twaalf jaar worden begraven, dan wel waarin de urn van kinderen beneden de leeftijd van twaalf jaar worden begraven;</text:p>
              </text:list-item>
              <text:list-item text:style-override="id1-3-2-2-1-3-6">
                <text:number>f.</text:number>
                <text:p text:style-name="al">foetus: een menselijke vrucht die na een zwangerschapsduur van minder dan 24 weken:</text:p>
                <text:list text:style-name="id1-3-2-2-1-3-6-3">
                  <text:list-item text:style-override="id1-3-2-2-1-3-6-3-1">
                    <text:number>a.</text:number>
                    <text:p text:style-name="al">levenloos ter wereld is gekomen; of</text:p>
                  </text:list-item>
                  <text:list-item text:style-override="id1-3-2-2-1-3-6-3-2">
                    <text:number>b.</text:number>
                    <text:p text:style-name="al">binnen 24 uur na de geboorte is overleden.</text:p>
                  </text:list-item>
                </text:list>
              </text:list-item>
            </text:list>
            <text:list text:style-name="id1-3-2-2-1-4">
              <text:list-item text:style-override="id1-3-2-2-1-4-1">
                <text:number>g.</text:number>
                <text:p text:style-name="al">gebruiker: natuurlijk persoon of rechtspersoon aan wie een recht tot gebruik van een ruimte in een algemeen graf of van een nis in een columbarium is verleend, dan wel degene die redelijkerwijze geacht kan worden in diens plaats te zijn getreden.</text:p>
              </text:list-item>
              <text:list-item text:style-override="id1-3-2-2-1-4-2">
                <text:number>h.</text:number>
                <text:p text:style-name="al">graf: een zandgraf, keldergraf.</text:p>
              </text:list-item>
              <text:list-item text:style-override="id1-3-2-2-1-4-3">
                <text:number>i.</text:number>
                <text:p text:style-name="al">grafbedekking: gedenkteken en grafbeplanting op een graf of urnengraf;</text:p>
              </text:list-item>
              <text:list-item text:style-override="id1-3-2-2-1-4-4">
                <text:number>j.</text:number>
                <text:p text:style-name="al">particulier graf: een graf waarvoor aan een natuurlijk persoon of rechtspersoon het uitsluitend recht is verleend tot:</text:p>
              </text:list-item>
              <text:list-item text:style-override="id1-3-2-2-1-4-5">
                <text:number>•</text:number>
                <text:p text:style-name="al">het doen begraven en begraven houden van lijken;</text:p>
              </text:list-item>
              <text:list-item text:style-override="id1-3-2-2-1-4-6">
                <text:number>•</text:number>
                <text:p text:style-name="al">het doen bijzetten en bijgezet houden van asbussen met of zonder urnen;</text:p>
              </text:list-item>
              <text:list-item text:style-override="id1-3-2-2-1-4-7">
                <text:number>•</text:number>
                <text:p text:style-name="al">het doen verstrooien van as;</text:p>
                <text:list text:style-name="id1-3-2-2-1-4-7-3">
                  <text:list-item text:style-override="id1-3-2-2-1-4-7-3-1">
                    <text:number>a.</text:number>
                    <text:p text:style-name="al">Islamitisch graf: een particulier graf, gesitueerd op het Islamitisch gedeelte van de gemeentelijke begraafplaats ‘De Kremer’ aan de Groenstraat 14 te Dongen, waarin overledenen worden begraven volgens Islamitisch gebruik;</text:p>
                  </text:list-item>
                  <text:list-item text:style-override="id1-3-2-2-1-4-7-3-2">
                    <text:number>b.</text:number>
                    <text:p text:style-name="al">rechthebbende: natuurlijk persoon of rechtspersoon aan wie een uitsluitend recht is verleend op een particulier graf, een urnengraf, dan wel degene die redelijkerwijze geacht kan worden in diens plaats te zijn getreden;</text:p>
                  </text:list-item>
                  <text:list-item text:style-override="id1-3-2-2-1-4-7-3-3">
                    <text:number>c.</text:number>
                    <text:p text:style-name="al">urn: een voorwerp ter berging van een of meer asbussen waarin het as van één overledene wordt geborgen;</text:p>
                  </text:list-item>
                  <text:list-item text:style-override="id1-3-2-2-1-4-7-3-4">
                    <text:number>d.</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4-7-3-5">
                    <text:number>e.</text:number>
                    <text:p text:style-name="al">urnennis: een nis waarvoor aan een natuurlijk persoon of rechtspersoon een gebruiksrecht is verleend tot het doen bijzetten en bijgezet houden van asbussen met of zonder urnen;</text:p>
                  </text:list-item>
                </text:list>
              </text:list-item>
              <text:list-item text:style-override="id1-3-2-2-1-4-8">
                <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text:p>
                <text:p text:style-name="al">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24’, vastgesteld bij raadsbesluit van 14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5.</text:p>
              </text:list-item>
            </text:list>
          </text:section>
          <text:section text:name="artikel_id1-3-2-2-11" text:style-name="artikel">
            <text:p text:style-name="artikel_kop_titel"><text:span text:style-name="artikel_kop_label"/> <text:span text:style-name="artikel_kop_nr"/>  Artikel 11 Citeertitel</text:p>
            <text:p text:style-name="al">Deze verordening wordt aangehaald als: ‘Verordening lijkbezorgingsrechten gemeente Dongen 2025’.</text:p>
            <text:p text:style-name="al"/>
          </text:section>
        </text:section>
        <text:section text:name="regeling-sluiting_id1-3-2-3" text:style-name="regeling-sluiting">
          <text:section text:name="ondertekening_id1-3-2-3-1">
            <text:p><text:span text:style-name="functie">Aldus besloten in de openbare vergadering van de raad, gehouden op 12 december 2024</text:span></text:p>
            <text:p><text:span text:style-name="functie"/></text:p>
            <text:p><text:span text:style-name="functie">de voorzitter,      de griffier</text:span></text:p>
            <text:p><text:span text:style-name="functie">J.C. Slagboom      M.H. van Kamp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arieventabel behorende bij de Verordening lijkbezorgingsrechten 202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
                    <text:span text:style-name="nadrukvet">1. Grafrecht voor particulier graf, urnengraf of urnennis</text:span>
                  </text:p>
                  <text:p text:style-name="table_al"/>
                </table:table-cell>
              </table:table-row>
              <table:table-row table:style-name="row">
                <table:table-cell table:style-name="entry" table:number-rows-spanned="1" table:number-columns-spanned="5">
                  <text:list text:style-name="id1-3-2-5-2-1-6-2-1-1">
                    <text:list-item text:style-override="id1-3-2-5-2-1-6-2-1-1-1">
                      <text:number>1.</text:number>
                      <text:p text:style-name="table_al">
                        <text:span text:style-name="nadrukcur">Particulier graf</text:span>
                        <text:span text:style-name="nadrukcur"/>
                      </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Voor het verlenen van het uitsluitend recht op éé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1.13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2.10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3.0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3.7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uitsluitend recht op een naastgelegen graf (reservering) wordt afhankelijk van de periode het tarief genoemd in artikel 1.1.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Voor het verlengen van het uitsluitend recht op ee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4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9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1.3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7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1.2 Urnengraf</text:span>
                    <text:span text:style-name="nadrukcur"/>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4">
                  <text:p text:style-name="table_al">Voor het verlenen van een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8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7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8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Voor het verlengen van een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39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7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1.0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3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1.3</text:span>
                    <text:span text:style-name="nadrukcur"> Urnen</text:span>
                    <text:span text:style-name="nadrukcur">nis</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4">
                  <text:p text:style-name="table_al">Voor het verlenen van een gebruiksrecht op één urnennis wordt per asbus/ur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8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7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8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 Voor het verlengen van een gebruiksrecht op één urnennis wordt per asbus/urn gehev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39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7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1.0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3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27,50 </text:p>
                </table:table-cell>
              </table:table-row>
              <table:table-row table:style-name="row">
                <table:table-cell table:style-name="entry" table:number-rows-spanned="1" table:number-columns-spanned="2">
                  <text:p text:style-name="table_al">
                    <text:span text:style-name="nadrukcur">1.5 </text:span>
                    <text:span text:style-name="nadrukcur">Luxe gr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4">
                  <text:p text:style-name="table_al">Voor het verlenen van het uitsluitend recht op één luxe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3.41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6.3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8.8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11.1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683,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en van een uitsluitend recht op een naastgelegen luxe graf (reservering) wordt afhankelijk van de periode het tarief genoemd in artikel 1.2.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het uitsluitend recht op een luxe graf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1.4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2.90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4.0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5.12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6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1.</text:span>
                    <text:span text:style-name="nadrukcur">6</text:span>
                    <text:span text:style-name="nadrukcur"> Natuurlijk be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en van het uitsluitend recht op één natuurlijk graf voor onbepaalde tijd wordt geheven </text:p>
                </table:table-cell>
                <table:table-cell table:style-name="entry" table:number-rows-spanned="1" table:number-columns-spanned="1">
                  <text:p text:style-name="table_al">€</text:p>
                </table:table-cell>
                <table:table-cell table:style-name="entry" table:number-rows-spanned="1" table:number-columns-spanned="2">
                  <text:p text:style-name="table_al">4.6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natuurgraf voor de as of de urn van één persoon</text:p>
                </table:table-cell>
                <table:table-cell table:style-name="entry" table:number-rows-spanned="1" table:number-columns-spanned="1">
                  <text:p text:style-name="table_al">€</text:p>
                </table:table-cell>
                <table:table-cell table:style-name="entry" table:number-rows-spanned="1" table:number-columns-spanned="2">
                  <text:p text:style-name="table_al">   1.894,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natuurgraf voor de as of de urnen van twee personen</text:p>
                </table:table-cell>
                <table:table-cell table:style-name="entry" table:number-rows-spanned="1" table:number-columns-spanned="1">
                  <text:p text:style-name="table_al">€</text:p>
                </table:table-cell>
                <table:table-cell table:style-name="entry" table:number-rows-spanned="1" table:number-columns-spanned="2">
                  <text:p text:style-name="table_al">   2.164,5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houten monument, geleverd door gemeente Dongen</text:p>
                </table:table-cell>
                <table:table-cell table:style-name="entry" table:number-rows-spanned="1" table:number-columns-spanned="1">
                  <text:p text:style-name="table_al">€</text:p>
                </table:table-cell>
                <table:table-cell table:style-name="entry" table:number-rows-spanned="1" table:number-columns-spanned="2">
                  <text:p text:style-name="table_al">       2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1.</text:span>
                    <text:span text:style-name="nadrukcur">7</text:span>
                    <text:span text:style-name="nadrukcur"> Kindergrav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cur">1.</text:span>
                    <text:span text:style-name="nadrukcur">8</text:span>
                    <text:span text:style-name="nadrukcur"> Maximale termijn</text:span>
                  </text:p>
                  <text:p text:style-name="table_al">Met uitzondering van graven die uitgegeven worden voor natuurlijk begraven, kunnen alle graven voor een maximum van honderd jaar verleend of verlengd worden. Graven die voor natuurlijk begraven uitgegeven worden voor onbepaalde tijd uitgegeven.</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4">
                  <text:p text:style-name="table_al">
                    <text:span text:style-name="nadrukvet">2. Begrav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1-diep begraven (het openen en sluit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51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2-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56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doodgeboren of niet levensvatbaar kind in het sterretjesveld</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en verstrooien van a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begraven plaats vindt op werkdagen na 15:00 uur of op zaterdag wordt het tarief in artikel 2.1 tot en met 2.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4">
                  <text:p text:style-name="table_al">
                    <text:span text:style-name="nadrukvet">3. Opgraven en ruim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69,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na opgraven weer opnieuw begraven in hetzelfde graf (schudd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69,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3.2 wordt in de vakken A tot en met F op de begraafplaats van ’s Gravenmoer voor het na opgraven weer opnieuw begraven in hetzelfde graf (schudden) geheven</text:p>
                </table:table-cell>
                <table:table-cell table:style-name="entry" table:number-rows-spanned="1" table:number-columns-spanned="1">
                  <text:p text:style-name="table_al">€</text:p>
                </table:table-cell>
                <table:table-cell table:style-name="entry" table:number-rows-spanned="1" table:number-columns-spanned="1">
                  <text:p text:style-name="table_al">1.138,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6,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graven of verwijderen van een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2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
            <text:p text:style-name="table_bottom"/>
          </text:section>
          <text:p text:style-name="al"/>
          <text:p text:style-name="al"/>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4">
                  <text:p text:style-name="table_al">
                    <text:span text:style-name="nadrukvet">4. Overige tarieven</text:span>
                    <text:span text:style-name="nadrukvet"/>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mogen plaats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3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alle overige rechten wordt een gemetseld graf of een grafkelder gelijkgesteld aan 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2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5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62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periode, genoemd in 4.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laten wijzigen van het opschrift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Éénmalige kosten voor het plaatsen van een naamplaatje bij het verzamelgra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
            <text:p text:style-name="table_bottom"/>
          </text:section>
          <text:p text:style-name="al"/>
          <text:p text:style-name="al">Behorende bij raadsbesluit van 12 december 2024</text:p>
          <text:p text:style-name="al"/>
          <text:p text:style-name="al">De voorzitter,    De griffier</text:p>
          <text:p text:style-name="al">J.C. Slagboom    M.H. van Kam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1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lijkbezorgingsrechten gemeente Dong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3</meta:user-defined>
    <meta:user-defined meta:name="DCTERMS.W3CDTF/OVERHEIDop.jaargang">2024</meta:user-defined>
    <meta:user-defined meta:name="OVERHEIDop.publicationIssue">538161</meta:user-defined>
    <meta:user-defined meta:name="OVERHEIDop.betreftRegeling">CVDR731166_1</meta:user-defined>
    <meta:user-defined meta:name="xs:date/OVERHEIDop.startdatum">2025-01-01</meta:user-defined>
    <meta:user-defined meta:name="OVERHEIDop.GmbID/DC.identifier">gmb-2024-538161</meta:user-defined>
    <meta:user-defined meta:name="OVERHEIDop.versieInformatie"/>
  </office:meta>
</office:document-meta>
</file>