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216-3 1054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dak van het gebouw</text:p>
            <text:p text:style-name="common-al">Besluit: verleend</text:p>
            <text:p text:style-name="common-al">Besluit verzonden op: 18-12-2024</text:p>
            <text:p text:style-name="common-al">Zaakadres: Wilhelminastraat 216-3 1054WV Amsterdam</text:p>
            <text:p text:style-name="common-al">Zaaknummer: Z2024-030696</text:p>
            <text:p text:style-name="common-al">DSO-nummer: 20241003011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069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15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696</meta:user-defined>
    <meta:user-defined meta:name="DCTERMS.abstract">plaatsen van een warmtepomp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helminastraat 216-3 1054WV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58</meta:user-defined>
    <meta:user-defined meta:name="OVERHEIDop.GmbID/DC.identifier">gmb-2024-538158</meta:user-defined>
    <meta:user-defined meta:name="OVERHEIDop.versieInformatie"/>
  </office:meta>
</office:document-meta>
</file>