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Indischestraat 131 2022VS Haarlem, 0392-2024-0149891, het plaatsen van een dakopbouw op de woning, verzonden 18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815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5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5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49891</meta:user-defined>
    <meta:user-defined meta:name="DCTERMS.abstract">het plaatsen van een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Indischestraat 131 2022VS Haarlem, 0392-2024-0149891, het plaatsen van een dakopbouw op de woning, verzonden 18-12-2024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153</meta:user-defined>
    <meta:user-defined meta:name="OVERHEIDop.GmbID/DC.identifier">gmb-2024-538153</meta:user-defined>
    <meta:user-defined meta:name="OVERHEIDop.versieInformatie"/>
  </office:meta>
</office:document-meta>
</file>