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Bergen op Zoom inhoudende Verordening op de heffing en invordering van marktgeld 2025</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1 oktober 2024, nr. RVB24-0073;</text:p>
            <text:p text:style-name="al">gelet op artikel 229, eerste lid, aanhef en onderdelen a en b,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text:span>
          </text:p>
            <text:p text:style-name="al">
            <text:span text:style-name="nadrukvet">INVORDERING VAN MARKTGELD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text:span text:style-name="nadrukvet">weekmarkt</text:span>: de door het college ingestelde warenmarkt die plaatsvindt op de vastgestelde dag / tijd / plaats;</text:p>
            <text:p text:style-name="al">b. <text:span text:style-name="nadrukvet">standplaats</text:span>: een aan de belastingplichtige ter beschikking gestelde plaats op de markt;</text:p>
            <text:p text:style-name="al">c. <text:span text:style-name="nadrukvet">vaste standplaats:</text:span> een standplaats op de weekmarkt die met een vaste standplaatsvergunning ter beschikking wordt gesteld aan de vergunninghouder;</text:p>
            <text:p text:style-name="al">d. <text:span text:style-name="nadrukvet">seizoenplaats:</text:span> een standplaats op de weekmarkt waarop tijdens een gedeelte van het jaar seizoengebonden producten worden verkocht;</text:p>
            <text:p text:style-name="al">e. <text:span text:style-name="nadrukvet">dagplaats</text:span>: een standplaats op de weekmarkt, niet zijnde een vaste standplaats die voor de duur van een marktdag ter beschikking wordt gesteld aan een natuurlijke persoon;</text:p>
            <text:p text:style-name="al">f. <text:span text:style-name="nadrukvet">vergunninghouder</text:span><text:span text:style-name="nadrukvet">:</text:span> de natuurlijke persoon aan wie door of namens het college vergunning is verleend voor het innemen van een vaste standplaats;</text:p>
            <text:p text:style-name="al">g. <text:span text:style-name="nadrukvet">lengte van de standplaats:</text:span> het aantal strekkende meters, gemeten langs de voorzijde van de kraam of verkoopwagen waarvan als regel wordt verkocht;</text:p>
            <text:p text:style-name="al">h. <text:span text:style-name="nadrukvet">kwartaal:</text:span> kalenderkwartaal.</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aanduiding ‘marktgeld’ wordt een recht geheven voor het innemen van een standplaats op de weekmarkt.</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 vergunninghouder of van degene die op de weekmarkt een dag- of een seizoenplaats inneemt.</text:p>
            <text:p text:style-name="al"/>
          </text:section>
          <text:section text:name="artikel_id1-3-2-2-5" text:style-name="artikel">
            <text:p text:style-name="artikel_kop_titel"><text:span text:style-name="artikel_kop_label">Artikel</text:span> <text:span text:style-name="artikel_kop_nr">4</text:span> Maatstaf van heffing en tarief</text:p>
            <text:p text:style-name="al">1. Het marktgeld bedraagt:</text:p>
            <text:p text:style-name="al">a. voor een vaste standplaats, per marktdag, per m¹ € 2,59 (minimaal 4m);</text:p>
            <text:p text:style-name="al">b. voor een seizoenplaats, per marktdag, per m¹ € 2,59 (minimaal 4 m);</text:p>
            <text:p text:style-name="al">c. voor een dagplaats, per marktdag, € 19,68.</text:p>
            <text:p text:style-name="al"/>
            <text:p text:style-name="al">2. Voor de berekening van het marktgeld wordt een deel van een m¹ voor een geheel gerekend.</text:p>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p text:style-name="al">1. Marktgeld voor een vaste standplaats en een dag- en seizoenplaats is verschuldigd bij het begin van het belastingtijdvak of, zo dit later is, bij de aanvang van de belastingplicht.</text:p>
            <text:p text:style-name="al"/>
            <text:p text:style-name="al">2. Indien de belastingplicht ter zake van een vaste standplaats in de loop van het belastingtijdvak aanvangt, is het marktgeld verschuldigd voor zoveel derde gedeelten van dat belastingtijdvak verschuldigde marktgeld als er in dat belastingtijdvak, na de aanvang van de belastingplicht, nog volle kalendermaanden overblijven.</text:p>
            <text:p text:style-name="al"/>
            <text:p text:style-name="al">3. Indien de belastingplicht ter zake van een vaste standplaats in de loop van het belastingtijdvak eindigt, bestaat aanspraak op ontheffing voor zoveel derde gedeelten van het voor dat belastingtijdvak verschuldigde marktgeld, als er in dat belastingtijdvak, na het einde van de belastingplicht nog volle kalendermaanden overblijven.</text:p>
            <text:p text:style-name="al"/>
            <text:p text:style-name="al">4. Het marktgeld voor een dagplaats is verschuldigd bij de aanvang van het innemen van een standplaats.</text:p>
            <text:p text:style-name="al"/>
            <text:p text:style-name="al">5. Wanneer de belastingplichtige die gebruik maakt van een vaste standplaats gedurende meer dan vijf weken aantoonbaar buiten zijn/haar wil niet in staat geweest is de weekmarkt te bezoeken en evenmin gebruik heeft gemaakt van de mogelijkheid zich te laten vervangen, bestaat aanspraak op ontheffing voor zoveel derde gedeelten van het voor dat belastingtijdvak verschuldigde marktgeld als er volle kalendermaanden zijn, gedurende welke van de standplaats geen gebruik is gemaakt.</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Het marktgeld voor een vaste standplaats of een seizoenplaats wordt geheven door middel van een gedagtekende schriftelijke kennisgeving waarop het gevorderde bedrag is vermeld.</text:p>
            <text:p text:style-name="al"/>
            <text:p text:style-name="al">2. Het marktgeld voor een dagplaats wordt geheven door middel van een mondelinge dan wel een gedagtekende schriftelijke kennisgeving.</text:p>
            <text:p text:style-name="al"/>
            <text:p text:style-name="al">3. Het gevorderde bedrag wordt mondeling dan wel door toezending of uitreiking van de schriftelijke kennisgeving aan de belastingplichtige bekend gemaakt.</text:p>
            <text:p text:style-name="al"/>
            <text:p text:style-name="al">
            <text:span text:style-name="nadrukvet">Artikel 8 Termijn van betaling</text:span>
          </text:p>
            <text:p text:style-name="al">1. Het marktgeld voor een vaste standplaats en voor een seizoenplaats moet worden betaald binnen 14 dagen na dagtekening van de kennisgeving.</text:p>
            <text:p text:style-name="al"/>
            <text:p text:style-name="al">2. Het marktgeld voor een dagplaats moet worden betaald ingeval de kennisgeving:</text:p>
            <text:p text:style-name="al">a. mondeling wordt gedaan: op de marktdag waarop de dagplaats wordt ingenomen;</text:p>
            <text:p text:style-name="al">b. schriftelijk wordt gedaan: op het moment van het uitreiken van de kennisgeving binnen 14 dagen na de dagtekening van de kennisgeving.</text:p>
            <text:p text:style-name="al"/>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Marktgeldverordening Bergen op Zoom 2024’, vastgesteld bij raadsbesluit van 9 november 2023 nr. RVB23-0054,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25.</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Marktgeldverordening Bergen op Zoom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24</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rs. E.P.M. van der Meer</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814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4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4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OVERHEIDop.referentienummer">RVB24-0073</meta:user-defined>
    <meta:user-defined meta:name="DCTERMS.alternative">Marktgeldverordening Bergen op Zoom 2025</meta:user-defined>
    <dc:language>nl</dc:language>
    <meta:user-defined meta:name="OVERHEIDop.locatietype/OVERHEIDop.gebiedsmarkering">Gemeente</meta:user-defined>
    <meta:user-defined meta:name="DC.title">Verordening van de gemeenteraad van de gemeente Bergen op Zoom inhoudende Verordening op de heffing en invordering van marktgeld 2025</meta:user-defined>
    <meta:user-defined meta:name="DCTERMS.W3CDTF/DCTERMS.available">2024-12-23</meta:user-defined>
    <meta:user-defined meta:name="DCTERMS.W3CDTF/OVERHEIDop.jaargang">2024</meta:user-defined>
    <meta:user-defined meta:name="OVERHEIDop.publicationIssue">538146</meta:user-defined>
    <meta:user-defined meta:name="OVERHEIDop.betreftRegeling">CVDR731160_1</meta:user-defined>
    <meta:user-defined meta:name="xs:date/OVERHEIDop.startdatum">2024-12-24</meta:user-defined>
    <meta:user-defined meta:name="OVERHEIDop.GmbID/DC.identifier">gmb-2024-538146</meta:user-defined>
    <meta:user-defined meta:name="OVERHEIDop.versieInformatie"/>
  </office:meta>
</office:document-meta>
</file>