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6 geschakelde opslaghallen, [DVT00H04528] Deventer H 4528, Hamburgweg 5 t/m 5E, 7418ES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4</text:p>
            <text:p text:style-name="common-al">
            <text:span text:style-name="nadrukvet">Locatie:</text:span> Hamburgweg 5 7418ES Deventer, Hamburweg 5A 7418ES Deventer, Hamburweg 5B 7418ES Deventer, Hamburweg 5C 7418ES Deventer, Hamburweg 5D 7418ES Deventer, Hamburweg 5E 7418ES Deventer, [DVT00H04528] Deventer H 4528 </text:p>
            <text:p text:style-name="common-al">
            <text:span text:style-name="nadrukvet">Zaakomschrijving:</text:span> het bouwen van 6 geschakelde opslaghallen</text:p>
            <text:p text:style-name="common-al">
            <text:span text:style-name="nadrukvet">Zaaknummer:</text:span> Z2024-00006091</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p text:style-name="al"/>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0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0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81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006091</meta:user-defined>
    <meta:user-defined meta:name="DCTERMS.abstract">het bouwen van 6 geschakelde opslaghal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6 geschakelde opslaghallen, [DVT00H04528] Deventer H 4528, Hamburgweg 5 t/m 5E, 7418ES Deventer</meta:user-defined>
    <meta:user-defined meta:name="DCTERMS.W3CDTF/DCTERMS.available">2024-12-20</meta:user-defined>
    <meta:user-defined meta:name="DCTERMS.W3CDTF/OVERHEIDop.jaargang">2024</meta:user-defined>
    <meta:user-defined meta:name="OVERHEIDop.publicationIssue">538143</meta:user-defined>
    <meta:user-defined meta:name="OVERHEIDop.GmbID/DC.identifier">gmb-2024-538143</meta:user-defined>
    <meta:user-defined meta:name="OVERHEIDop.versieInformatie"/>
  </office:meta>
</office:document-meta>
</file>