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82, Nijverheidsweg 42, 3161GJ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is een aanvraag omgevingsvergunning ontvangen voor het bouwen van een beschoeiing op locatie Nijverheidsweg 42, 3161 GJ Rhoon. De aanvraag is geregistreerd onder zaaknummer Z2024-00000282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3812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2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2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2</meta:user-defined>
    <meta:user-defined meta:name="DCTERMS.abstract">Betreft: Bouwen van een beschoeiing Nijverheidsweg 42, 3161 GJ Rhoon [Z2024-00000282], Nijverheidsweg 42, 3161GJ Rhoon</meta:user-defined>
    <dc:language>nl</dc:language>
    <meta:user-defined meta:name="OVERHEIDop.locatietype/OVERHEIDop.gebiedsmarkering">Vlak</meta:user-defined>
    <meta:user-defined meta:name="DC.title">Kennisgeving aanvraag omgevingsvergunning Z2024-00000282, Nijverheidsweg 42, 3161GJ Rhoo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27</meta:user-defined>
    <meta:user-defined meta:name="OVERHEIDop.GmbID/DC.identifier">gmb-2024-538127</meta:user-defined>
    <meta:user-defined meta:name="OVERHEIDop.versieInformatie"/>
  </office:meta>
</office:document-meta>
</file>