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TS Hinthamerdrie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p text:style-name="common-al"/>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de bij algemene maatregel van bestuur aangewezen verkeerstekens, en onderborden voor zover daardoor een gebod of verbod ontstaat of wordt gewijzigd.</text:p>
              </text:list-item>
              <text:list-item text:style-override="id1-3-2-1-1-6-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
            <text:p text:style-name="common-al">Conform artikel 24 van het Besluit administratieve bepalingen inzake het wegverkeer is er overleg geweest met/advies gevraagd aan de korpschef van de politie. De korpschef van de politie heeft positief over dit verkeersbesluit geadviseerd. </text:p>
            <text:p text:style-name="common-al"/>
            <text:p text:style-name="common-al">Gelet op het bepaalde in de:</text:p>
            <text:list text:style-name="id1-3-2-1-1-13">
              <text:list-item text:style-override="id1-3-2-1-1-13-1">
                <text:number>•</text:number>
                <text:p text:style-name="al">De Wegenverkeerswet 1994;</text:p>
              </text:list-item>
              <text:list-item text:style-override="id1-3-2-1-1-13-2">
                <text:number>•</text:number>
                <text:p text:style-name="al">Het Reglement verkeersregels en verkeerstekens 1990 (RVV);</text:p>
              </text:list-item>
              <text:list-item text:style-override="id1-3-2-1-1-13-3">
                <text:number>•</text:number>
                <text:p text:style-name="al">Het Besluit Administratieve Bepalingen inzake het Wegverkeer (BABW);</text:p>
              </text:list-item>
              <text:list-item text:style-override="id1-3-2-1-1-13-4">
                <text:number>•</text:number>
                <text:p text:style-name="al">De Algemene wet bestuursrecht.</text:p>
              </text:list-item>
            </text:list>
            <text:p text:style-name="common-al"/>
            <text:p text:style-name="common-al">zijn de belangrijkste uitgangspunten bij deze verkeersmaatregel:</text:p>
            <text:list text:style-name="id1-3-2-1-1-16">
              <text:list-item text:style-override="id1-3-2-1-1-16-1">
                <text:number>•</text:number>
                <text:p text:style-name="al">Het beschermen van weggebruikers;</text:p>
              </text:list-item>
              <text:list-item text:style-override="id1-3-2-1-1-16-2">
                <text:number>•</text:number>
                <text:p text:style-name="al">Het minimaliseren van overlast voor alle belanghebbenden;</text:p>
              </text:list-item>
              <text:list-item text:style-override="id1-3-2-1-1-16-3">
                <text:number>•</text:number>
                <text:p text:style-name="al">Het beschermen van de openbare orde en leefbaarheid;</text:p>
              </text:list-item>
              <text:list-item text:style-override="id1-3-2-1-1-16-4">
                <text:number>•</text:number>
                <text:p text:style-name="al">Het waarborgen van de bereikbaarheid.</text:p>
              </text:list-item>
            </text:list>
            <text:p text:style-name="common-al"/>
            <text:p text:style-name="common-al">
            <text:span text:style-name="nadrukvet">
              <text:span text:style-name="nadrukcur">Motivering</text:span>
            </text:span>
          </text:p>
            <text:p text:style-name="common-al"/>
            <text:p text:style-name="common-al">
            <text:span text:style-name="nadrukcur">Aanleiding</text:span>
          </text:p>
            <text:p text:style-name="common-al">De Hinthamerstraat fungeert vanuit noord/oostelijke richting als één van de radiale toevoerroutes naar het kernwinkelgebied van de Bossche binnenstad. Vanuit het voorzieningenaanbod kan de straat worden geschetst als aanloopstraat met tegen de 100 ondernemingen in vooral het segment detailhandel en horeca maar ook kunst en cultuur. De Hinthamerstraat heeft vele zijstraten met een overwegend eenzijdige woonfunctie. De straat heeft daarom veel gemotoriseerd- en langzaam verkeer te verwerken. Een deel van dat gemotoriseerd verkeer bestaat uit de aanwezigheid van veel zogenaamde ‘rondjes rijders’ die gerelateerd zijn aan een aantal horecazaken als ook het stop- en parkeergedrag van menig automobilist. Het verkeer veroorzaakt veel hinder en overlast bestaande uit het verkeerslawaai, zwerfafval en aanstootgevend verkeersgedrag. Dit heeft voor met name bewoners en bezoekers van de vele bestemmingen in de straat en omgeving een negatieve invloed op de beleving van een prettig verblijfsklimaat. De leefbaarheid in de straat staat al jaren onder grote druk. </text:p>
            <text:p text:style-name="common-al"/>
            <text:p text:style-name="common-al">In 2020 is naar aanleiding van een door de raad aangenomen motie gedurende een periode van 3 maanden een pilot uitgevoerd die voorzag in een avond- en nachtafsluiting van de Hinthamerstraat. Dat had direct positieve gevolgen voor de beleving van de leefbaarheid maar negatieve effecten op andere locaties als gevolg van het waterbedeffect. Het besef dat een gebiedsgerichte aanpak noodzakelijk is heeft de raad in 2021 de motie ‘autoluwere binnenstad’ aangenomen en zich uitgesproken voor een toelatingsregiem vanaf de binnenstadsring met uitvoeringsscenario’s richting 2030. Met als primair doel het ‘onbedoelde verkeer’ uit de historische binnenstad te weren ter verbetering van de leefbaarheid. Het systeem gaat voor de gehele binnenstad gefaseerd worden ingevoerd, om te beginnen in het gebied Hinthamerdriehoek. Ook het toelatingsregels worden in tijd over meerdere jaren gefaseerd ingevoerd en/of aangescherpt (ook voor het bestaande Selectief Toegang Systeem (STS)) en krijgt z’n vertaling in de ‘beleidsregels ontheffingen motorvoertuigen ‘s-Hertogenbosch’. In eerste instantie wordt ingezet op de invoering van een avond en nachtregiem. Daarin voorziet dit verkeersbesluit. </text:p>
            <text:p text:style-name="common-al"/>
            <text:p text:style-name="common-al">
            <text:span text:style-name="nadrukcur">Handhaving</text:span>
          </text:p>
            <text:p text:style-name="common-al">Handhaving op de geslotenverklaring zal via ANPR-camera’s (kentekenherkenning) plaatsvinden. </text:p>
            <text:p text:style-name="common-al"/>
            <text:p text:style-name="common-al">Participatie en belangenafweging</text:p>
            <text:p text:style-name="common-al">Potentiële belanghebbenden zijn gehoord en betrokken bij de totstandkoming van dit voorgenomen verkeersbesluit. In de periode april – juli 2024 hebben gesprekken plaatsgevonden met vertegenwoordigers van diverse belangengroeperingen als de wijkraad Binnenstad/bewonersvereniging Leefbare Binnenstad, de Fietsersbond, vastgoedeigenaren, Den Bosch Partners, het Hoteloverleg, Ondernemersvereniging Hartje en de Koninklijke Horeca Nederland. Partijen hebben hun wensen en belangen benoemt. De doelen van de beoogde afsluiting wordt door elke partij begrepen, iedereen wil de hinder en overlast van het onbedoelde verkeer minderen en de leefbaarheid verbeteren. De met name economische stakeholders zijn echter minder enthousiast over het toe te passen middel van de selectieve toegang om dat doel te bereiken. </text:p>
            <text:p text:style-name="common-al"/>
            <text:p text:style-name="common-al">Op 24 juni en 3 juli 2024 hebben werksessies met stakeholders plaatsgevonden waarbij de contouren van spelregels en de fasering zijn besproken. De raad is via een raadsinformatiebrief van 8 oktober 2024 over de resultaten daarvan geïnformeerd. Dit kan worden beschouwd als de gewogen kwantitatieve afweging van de diverse belangen. Kern van het besluit is dat wordt gestart met een geslotenverklaring in de avond- en nachtperiode. Vervolgens is een adviespanel opgericht, bestaande uit bewoners en ondernemers die geografisch verspreid in het gebied wonen en/of werken. Met het advies van het panel is de exacte locatie van de afsluitingen, de tijdsperiode waarop de geslotenverklaring van kracht is én de contouren van de beleidsregels ontheffingen bepaald. </text:p>
            <text:p text:style-name="common-al"/>
            <text:p text:style-name="common-al">
            <text:span text:style-name="nadrukcur">Geslotenverklaring</text:span>
          </text:p>
            <text:p text:style-name="common-al">De geslotenverklaring voor motorvoertuigen geldt voor het gebied wat kan worden beschouwd als de Hinthamerdriehoek. In het besluitpunt IV zijn de betreffende straten benoemd. Gelet op de wenselijke duidelijkheid en begrijpelijkheid voor alle verkeersdeelnemers is sprake van uniformiteit in de tijdsperiode waarop de geslotenverklaring van toepassing is voor de gehele zone. Daarnaast sluit de tijdsperiode aan op de bestaande venstertijden voor het kernwinkelgebied. </text:p>
            <text:p text:style-name="common-al"/>
            <text:p text:style-name="common-al">
            <text:span text:style-name="nadrukcur">Beleidsregels ontheffingen</text:span>
          </text:p>
            <text:p text:style-name="common-al">De stakeholders en het adviespanel hebben aangegeven dat doelgroepen in aanmerking moeten komen voor een ontheffing op de geslotenverklaring. Vergelijkbaar met de ontheffingsmogelijkheden voor het bestaande STS-systeem worden ontheffingsmogelijkheden uitgewerkt en opgenomen in de ‘Beleidsregels Ontheffingen Motorvoertuigen ’s-Hertogenbosch’.</text:p>
            <text:p text:style-name="common-al"/>
            <text:p text:style-name="common-al">
            <text:span text:style-name="nadrukcur">Zienswijzen voorgenomen verkeersbesluit</text:span>
          </text:p>
            <text:p text:style-name="common-al">Op 22 november 2024 is het ‘voornemen verkeersbesluit’ (492713) gepubliceerd. Tegen dit verkeersbesluit zijn door zeven belanghebbenden zienswijzen ingediend. Deze zienswijzen hebben geleid tot dit gewijzigd verkeersbesluit door de Aan de Kleine Hekel en de Van Sasse van Ysseltstraat niet op te nemen in de zone van de geslotenverklaring. In de ‘nota beantwoording zienswijzen’ is de reactie op de zienswijzen geformuleerd.</text:p>
            <text:p text:style-name="common-al"/>
            <text:p text:style-name="common-al">Op grond van voorgaande overwegingen heeft het college besloten om:</text:p>
            <text:p text:style-name="common-al"/>
            <text:list text:style-name="id1-3-2-1-1-44">
              <text:list-item text:style-override="id1-3-2-1-1-44-1">
                <text:number>1.</text:number>
                <text:p text:style-name="al">de datum van openbaarmaking van dit verkeersbesluit te bepalen op vrijdag 20 december 2024;</text:p>
              </text:list-item>
              <text:list-item text:style-override="id1-3-2-1-1-44-2">
                <text:number>2.</text:number>
                <text:p text:style-name="al">De straten in de Hinthamerdriehoek af te sluiten voor het gemotoriseerde verkeer door middel van plaatsing van het bord ‘C12 – zone’ met onderbord ‘uitgezonderd tussen 7-20 h’, ‘donderdag 7-22 h’ en ‘taxi’ én bord ‘C12 – einde zone’ op de locaties:</text:p>
              </text:list-item>
              <text:list-item text:style-override="id1-3-2-1-1-44-3">
                <text:number>•</text:number>
                <text:p text:style-name="al">Schilderstraat, vanaf de aansluiting op de Zuid-Willemsvaart,</text:p>
              </text:list-item>
              <text:list-item text:style-override="id1-3-2-1-1-44-4">
                <text:number>•</text:number>
                <text:p text:style-name="al">Hinthamerstraat, vanaf de aansluiting op de Zuid-Willemsvaart, met aanvullend op het onderbord ‘lijnbussen’,</text:p>
              </text:list-item>
              <text:list-item text:style-override="id1-3-2-1-1-44-5">
                <text:number>•</text:number>
                <text:p text:style-name="al">Van Deventherstraat, vanaf de aansluiting op de Hekellaan,</text:p>
              </text:list-item>
              <text:list-item text:style-override="id1-3-2-1-1-44-6">
                <text:number>•</text:number>
                <text:p text:style-name="al">Bethaniestraat, vanaf de aansluiting op de Hekellaan, </text:p>
              </text:list-item>
              <text:list-item text:style-override="id1-3-2-1-1-44-7">
                <text:number>•</text:number>
                <text:p text:style-name="al">Nachtegaalslaantje, vanaf de aansluiting op de Hekellaan,</text:p>
              </text:list-item>
              <text:list-item text:style-override="id1-3-2-1-1-44-8">
                <text:number>•</text:number>
                <text:p text:style-name="al">Choorstraat, vanaf de aansluiting op de Parade;</text:p>
              </text:list-item>
              <text:list-item text:style-override="id1-3-2-1-1-44-9">
                <text:number>3.</text:number>
                <text:p text:style-name="al">De zone geslotenverklaring voor de Hinthamerstraat te beëindigen bij de aansluiting van de Sint Josephstraat door middel van plaatsing van het bord ‘C12 – einde zone;</text:p>
              </text:list-item>
              <text:list-item text:style-override="id1-3-2-1-1-44-10">
                <text:number>4.</text:number>
                <text:p text:style-name="al">De geslotenverklaring geldt voor alle straten in de zone, zijnde de: Achter de Exters, Achter de Mollen, Achter den Doove, Achter het Schaapshoofd, Baselaarsstraat, Bethaniestraat, Choorstraat, Clarastraat, Hinthamerstraat (gedeelte), In den Boerenmouw, Jeroen Boschplein, Louwschepoort, Mgr. Prinsenstraat, Nachtegaalslaantje, Papenhulst, Schilderstraat, Sint Jacobshof, Sint Jacobstraat, Sint Janskerkhof, Slijpersstraatje, St Antoniestraatje, Windmolenbergstraat, Zusters van Orthenpoort, en de van Deventherstraat;</text:p>
              </text:list-item>
            </text:list>
            <text:p text:style-name="common-al"/>
            <text:p text:style-name="common-al"/>
            <text:p text:style-name="common-al">’s-Hertogenbosch, 17 december 2024,</text:p>
            <text:p text:style-name="common-al">Het hoofd van de afdeling Leefomgeving,</text:p>
            <text:p text:style-name="common-al"/>
            <text:p text:style-name="common-al"/>
            <text:p text:style-name="common-al"/>
            <text:p text:style-name="common-al"/>
            <text:p text:style-name="common-al">E.L.J. Kramer-Welberts</text:p>
            <text:p text:style-name="common-al"/>
            <text:p text:style-name="common-al">
            <text:span text:style-name="nadrukvet">Inzage verkeersbesluit</text:span>
          </text:p>
            <text:p text:style-name="common-al"/>
            <text:p text:style-name="common-al">
            <text:span text:style-name="nadrukcur">Inzage</text:span>
          </text:p>
            <text:p text:style-name="common-al">Dit verkeersbesluit is voor iedereen vanaf publicatiedatum 20 december 2024 op de gemeentepagina van officiëlebekendmakingen.nl te raadplegen. Voor nadere informatie, inclusief inzage in het bebordingsplan en de ‘nota beantwoording zienswijzen’ kunt u tot en met 31 januari 2025 terecht bij de afdeling Leefomgeving via <text:a xlink:href="mailto:leefomgeving@s-hertogenbosch.nl" xlink:type="simple">leefomgeving@s-hertogenbosch.nl</text:a>.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last-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1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DCTERMS.alternative">Gemeente 's-Hertogenbosch - STS Hinthamerdriehoek - </meta:user-defined>
    <meta:user-defined meta:name="OVERHEIDvb.referentienummer">1718143</meta:user-defined>
    <meta:user-defined meta:name="OVERHEIDop.verkeersbordcode">C12</meta:user-defined>
    <dc:language>nl</dc:language>
    <meta:user-defined meta:name="OVERHEIDop.locatietype/OVERHEIDop.gebiedsmarkering">Vlak</meta:user-defined>
    <meta:user-defined meta:name="DC.title">Verkeersbesluit STS Hinthamerdriehoek</meta:user-defined>
    <meta:user-defined meta:name="DCTERMS.W3CDTF/DCTERMS.available">2024-12-20</meta:user-defined>
    <meta:user-defined meta:name="OVERHEIDop.externeBijlage">STS Hinthamerdriehoek bebordingstekening|exb-2024-48651</meta:user-defined>
    <meta:user-defined meta:name="DCTERMS.W3CDTF/OVERHEIDop.jaargang">2024</meta:user-defined>
    <meta:user-defined meta:name="OVERHEIDop.publicationIssue">538120</meta:user-defined>
    <meta:user-defined meta:name="OVERHEIDop.GmbID/DC.identifier">gmb-2024-538120</meta:user-defined>
    <meta:user-defined meta:name="OVERHEIDop.versieInformatie"/>
  </office:meta>
</office:document-meta>
</file>