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 en artikel 15.33 van de Wet milieubeheer;</text:p>
            <text:p text:style-name="al"/>
            <text:p text:style-name="al">gelezen het voorstel van burgemeester en wethouders 5 november 2024;</text:p>
            <text:p text:style-name="al"/>
            <text:p text:style-name="al">gelet op het advies van de commissie Planning en Control van 25 november 2024;</text:p>
            <text:p text:style-name="al"/>
            <text:p text:style-name="al">
            <text:span text:style-name="nadrukvet">b e s l u i t :</text:span>
          </text:p>
            <text:p text:style-name="al"/>
            <text:p text:style-name="al">vast te stellen de volgende </text:p>
            <text:p text:style-name="al"/>
            <text:p text:style-name="al">
            <text:span text:style-name="nadrukvet">VERORDENING OP DE HEFFING EN DE INVORDERING VAN AFVALSTOFFENHEFFING EN REINIGINGS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afval:</text:p>
                  <text:p text:style-name="al">afvalstoffen afkomstig van bedrijven, kantoren en instellingen, welke door geringe omvang of aar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naar de omstandigheden beoordeeld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1 en hoofdstuk 1.2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een schriftelijke gedagtekende kennisgeving. Het gevorderd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Belastingbedragen van minder dan € 9,-- worden niet geheven.</text:p>
                </text:list-item>
                <text:list-item text:style-override="id1-3-2-2-2-8-7">
                  <text:number>6.</text:number>
                  <text:p text:style-name="al">Voor de toepassing van de bepalingen in het derde en het vijfde lid, wordt het totaal van op één aanslagbiljet verenigde verschuldigde bedragen aangemerkt als één belastingbedrag. </text:p>
                </text:list-item>
                <text:list-item text:style-override="id1-3-2-2-2-8-8">
                  <text:number>7.</text:number>
                  <text:p text:style-name="al">De belasting bedoeld in hoofdstuk 1.2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en</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8, tweede lid:</text:p>
                  <text:list text:style-name="id1-3-2-2-2-9-4-3">
                    <text:list-item text:style-override="id1-3-2-2-2-9-4-3-1">
                      <text:number>a.</text:number>
                      <text:p text:style-name="al">mondeling wordt gedaan, op het moment van doen van de kennisgeving;</text:p>
                    </text:list-item>
                    <text:list-item text:style-override="id1-3-2-2-2-9-4-3-2">
                      <text:number>b.</text:number>
                      <text:p text:style-name="al">schriftelijk wordt gedaan, op het moment van het uitreiken van de kennisgeving, dan wel ingeval van toezending daarvan, binnen twee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Hieronder valt tevens het aanvaarden van bedrijfsafval van in omvang en hoeveelheid gelijk zijnde aan een meerpersoonshuishouden.</text:p>
            </text:section>
            <text:section text:name="artikel_id1-3-2-2-3-3" text:style-name="artikel">
              <text:p text:style-name="artikel_kop_titel"><text:span text:style-name="artikel_kop_label">Artikel</text:span> <text:span text:style-name="artikel_kop_nr">12</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5</text:span> Belastingtijdvak</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item text:style-override="id1-3-2-2-3-8-6">
                  <text:number>5.</text:number>
                  <text:p text:style-name="al">Ter zake van de belasting als bedoeld in hoofdstuk 2 van de tarieventabel worden belastingbedragen van minder dan € 9,-- niet geheven.</text:p>
                </text:list-item>
                <text:list-item text:style-override="id1-3-2-2-3-8-7">
                  <text:number>6.</text:number>
                  <text:p text:style-name="al">Voor de toepassing van de bepalingen in het derde en het vijfde lid, wordt het totaal van op één aanslagbiljet verenigde verschuldigde bedragen aangemerkt als één belastingbedrag.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4” vastgesteld bij raadsbesluit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Verordening reinigingsheffin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 </text:span></text:p>
          </text:section>
        </text:section>
        <text:section text:name="bijlage_id1-3-2-4" text:style-name="bijlage">
          <text:p text:style-name="bijlage_top"/>
          <text:p text:style-name="hoofdstuk_kop"><text:span text:style-name="label"/> <text:span text:style-name="nr"/> Tarieventabel Reinigingsheffingen 2025 behorende bij de VERORDENING REINIGINGSHEFFINGEN 2025 </text:p>
          <text:p text:style-name="al"/>
          <text:p text:style-name="al">
          <text:span text:style-name="nadrukvet">Hoofdstuk 1.1 Maatstaven en jaarlijkse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74,0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428,2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501,1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p text:style-name="al"/>
          <text:p text:style-name="al">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p aanvraag inzamelen van grof huishoudelijk afval (met uitzondering van chemisch afval en asbest),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p aanvraag inzamelen van grof tuinafval buiten de geplande inzamelrondes,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kwijtschelding van gemeentelijke belasting is verleend, wordt restitutie voor het inzamelen van grof huishoudelijk afval of grof tuinafval verleend voor maximaal € 40,- (2 keer €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op aanvraag inleveren van een minicontainer of het omwisselen van een minicontain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strekken van een minicontainer,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verstrekken van een (nieuwe)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 Maatstaven en jaarlijkse tarieven reiniging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als bedoeld in artikel 12 voor het al dan niet periodiek aanbieden van restafval en grondstoffen in de daarvoor bestemde voorzieningen en gebruik van het afvalaanbiedstation voor bedrijfsafval dat naar aard en omvang overeenkomt met huishoudelijk afval te weten maximaal 104 klepbewegingen verzamelcontainers en 12 bezoeken per jaar aan het afvalaanbiedstation, bedraagt per jaar;</text:p>
                </table:table-cell>
                <table:table-cell table:style-name="cell_frame_all" table:number-rows-spanned="1" table:number-columns-spanned="1">
                  <text:p text:style-name="table_al">Exclusief BTW</text:p>
                  <text:p text:style-name="table_al">€ 501,12</text:p>
                </table:table-cell>
              </table:table-row>
            </table:table>
            <text:p text:style-name="table_bottom"/>
          </text:section>
          <text:p text:style-name="al"/>
          <text:p text:style-name="al">
          <text:span text:style-name="nadrukvet">Inwerkingtreding en citeertitel</text:span>
        </text:p>
          <text:list text:style-name="id1-3-2-4-13">
            <text:list-item text:style-override="id1-3-2-4-13-1">
              <text:number>1.</text:number>
              <text:p text:style-name="al">De “Tarieventabel reinigingsheffingen 2024” vastgesteld bij raadsbesluit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4-13-2">
              <text:number>2.</text:number>
              <text:p text:style-name="al">Deze tarieventabel treedt in werking met ingang van de eerste dag na die van de bekendmaking.</text:p>
            </text:list-item>
            <text:list-item text:style-override="id1-3-2-4-13-3">
              <text:number>3.</text:number>
              <text:p text:style-name="al">De datum van ingang van de heffing is 1 januari 2025.</text:p>
            </text:list-item>
            <text:list-item text:style-override="id1-3-2-4-13-4">
              <text:number>4.</text:number>
              <text:p text:style-name="al">Deze verordening wordt aangehaald als “Tarieventabel reinigingsheffingen 2025”.</text:p>
            </text:list-item>
          </text:list>
          <text:p text:style-name="al">Aldus vastgesteld in de openbare vergadering van de raad van de gemeente Barendrecht van 17 december 2024,</text:p>
          <text:p text:style-name="al"/>
          <text:p text:style-name="al">de griffier, </text:p>
          <text:p text:style-name="al">C.M. Krouwel </text:p>
          <text:p text:style-name="al"/>
          <text:p text:style-name="al">de voorzitter,</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2024-079925</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20</meta:user-defined>
    <meta:user-defined meta:name="DCTERMS.W3CDTF/OVERHEIDop.jaargang">2024</meta:user-defined>
    <meta:user-defined meta:name="OVERHEIDop.publicationIssue">538119</meta:user-defined>
    <meta:user-defined meta:name="OVERHEIDop.betreftRegeling">CVDR731151_1</meta:user-defined>
    <meta:user-defined meta:name="xs:date/OVERHEIDop.startdatum">2024-12-21</meta:user-defined>
    <meta:user-defined meta:name="OVERHEIDop.GmbID/DC.identifier">gmb-2024-538119</meta:user-defined>
    <meta:user-defined meta:name="OVERHEIDop.versieInformatie"/>
  </office:meta>
</office:document-meta>
</file>