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plaatsen van keerwanden - Hopeseweg 21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87</text:p>
            <text:p text:style-name="common-al">Omschrijving: het plaatsen van keerwanden <text:span text:style-name="nadrukvet"/></text:p>
            <text:p text:style-name="common-al">Locatie: Hopeseweg 21, 3927 CS Renswoude </text:p>
            <text:p text:style-name="common-al">Activiteit(en): Bouwactiviteit (omgevingsplan) </text:p>
            <text:p text:style-name="common-al">Datum ingediend: 23-10-2024 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81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plaatsen van keerwanden - Hopeseweg 21, 3927 CS Renswou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04</meta:user-defined>
    <meta:user-defined meta:name="OVERHEIDop.GmbID/DC.identifier">gmb-2024-538104</meta:user-defined>
    <meta:user-defined meta:name="OVERHEIDop.versieInformatie"/>
  </office:meta>
</office:document-meta>
</file>