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Reijerskoop 339 te Boskoop, V2023/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339 te Boskoop</text:p>
            <text:p text:style-name="common-al">2771 BN</text:p>
            <text:p text:style-name="common-al">V2023/957</text:p>
            <text:p text:style-name="common-al">het bouwen van een bedrijfsruimte</text:p>
            <text:p text:style-name="last-al">Datum indiening: 23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drijfsruimte, Reijerskoop 339 te Boskoop, V2023/957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1</meta:user-defined>
    <meta:user-defined meta:name="OVERHEIDop.GmbID/DC.identifier">gmb-2024-5381</meta:user-defined>
    <meta:user-defined meta:name="OVERHEIDop.versieInformatie"/>
  </office:meta>
</office:document-meta>
</file>