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St. Jozefstraat 75b t/m 75k, Jan Vermeerstraat 1, 1a, 3, 3a en Judith Leysterhof 1 t/m 5 en 7, 9, 11, 13 en 15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besluit genomen op de aanvraag omgevingsvergunning voor het bouwen van 4 twee onder één kap woningen, 4 patiowoningen, 6 rijwoningen en een appartementengebouw met 9 appartementen op de locatieSt. Jozefstraat 75b-t/m 75k, Jan Vermeerstraat 1, 1a, 3, 3a en Judith Leysterhof 1 t/m 5 en 7, 9, 11, 13 en 15 in Deurne.De zaak is geregistreerd onder nummer HZ-2023-2060. De vergunning is verleend. Het besluit gaat over de aspecten:</text:p>
            <text:p text:style-name="common-al">Bouw, Handelen in strijd met regels RO, Werk of werkzaamheden uitvoeren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80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2060</meta:user-defined>
    <meta:user-defined meta:name="DCTERMS.abstract">het bouwen van 4 twee onder één kap woningen, 4 patiowoningen, 6 rijwoningen en een appartementengebouw met 9 appartementen</meta:user-defined>
    <dc:language>nl</dc:language>
    <meta:user-defined meta:name="OVERHEIDop.locatietype/OVERHEIDop.gebiedsmarkering">Punt</meta:user-defined>
    <meta:user-defined meta:name="DC.title">Kennisgeving besluit op aanvraag omgevingsvergunningSt. Jozefstraat 75b t/m 75k, Jan Vermeerstraat 1, 1a, 3, 3a en Judith Leysterhof 1 t/m 5 en 7, 9, 11, 13 en 15 in Deurne</meta:user-defined>
    <meta:user-defined meta:name="OVERHEIDop.datumEindeReactietermijn">2025-01-30</meta:user-defined>
    <meta:user-defined meta:name="OVERHEIDop.terinzageleggingBG">https://mijnpublicaties.nl/Publicatie/c4c15c70-9e77-4092-e154-08dd07bb90d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94</meta:user-defined>
    <meta:user-defined meta:name="OVERHEIDop.GmbID/DC.identifier">gmb-2024-538094</meta:user-defined>
    <meta:user-defined meta:name="OVERHEIDop.versieInformatie"/>
  </office:meta>
</office:document-meta>
</file>