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AANDUIDING - Gemeente Molenlanden, ingediende aanvraag omgevingsvergunning nabij Vlietskade 1010 te Arkel, zaaknummer OMG-2024-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 Art.5.1, kenmerk:OMG-2024-1462-20-01 </text:p>
            <text:p text:style-name="common-al">- Bouwen, Art.5.1, kenmerk:OMG-2024-1462-28-01</text:p>
            <text:p text:style-name="common-al">Voor: het plaatsen van een erfafscheiding.</text:p>
            <text:p text:style-name="common-al">
            <text:span text:style-name="nadrukvet">Locatie RECTIFICATIE: nabij Vlietskade 1010 te Arke</text:span>
            <text:span text:style-name="nadrukvet">l (voormalig gepubliceerd als </text:span>
            <text:span text:style-name="nadrukvet">Vlietskade 1012, Arkel)</text:span>
          </text:p>
            <text:p text:style-name="common-al">Datum ontvangst: 12 december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80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1462</meta:user-defined>
    <dc:language>nl</dc:language>
    <meta:user-defined meta:name="OVERHEIDop.locatietype/OVERHEIDop.gebiedsmarkering">Punt</meta:user-defined>
    <meta:user-defined meta:name="DC.title">RECTIFICATIE ADRES AANDUIDING - Gemeente Molenlanden, ingediende aanvraag omgevingsvergunning nabij Vlietskade 1010 te Arkel, zaaknummer OMG-2024-1462</meta:user-defined>
    <meta:user-defined meta:name="DCTERMS.W3CDTF/DCTERMS.available">2024-12-20</meta:user-defined>
    <meta:user-defined meta:name="DCTERMS.W3CDTF/OVERHEIDop.jaargang">2024</meta:user-defined>
    <meta:user-defined meta:name="OVERHEIDop.publicationIssue">538092</meta:user-defined>
    <meta:user-defined meta:name="OVERHEIDop.GmbID/DC.identifier">gmb-2024-538092</meta:user-defined>
    <meta:user-defined meta:name="OVERHEIDop.versieInformatie"/>
  </office:meta>
</office:document-meta>
</file>