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8 woningen (de Biezen), Rietsnijder 1 t/m 23 (oneven) en Mandenmakerstraat 1 t/m 31 (oneven) en 2 t/m 40 (eve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2024-1004 voor het bouwen van 48 woningen (de Biezen) op locatie Rietsnijder 1 t/m 23 (oneven) en Mandenmakerstraat 1 t/m 31 (oneven) en 2 t/m 40 (even)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60a7eff-bd46-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80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4-1004</meta:user-defined>
    <meta:user-defined meta:name="DCTERMS.abstract">Betreft:  Besluit op locatie Rietsnijder 1 t/m 23 (oneven) en Mandenmakerstraat 1 t/m 31 (oneven) en 2 t/m 40 (even) Lage Zwaluwe</meta:user-defined>
    <dc:language>nl</dc:language>
    <meta:user-defined meta:name="DC.title">Toestemming voor het bouwen van 48 woningen (de Biezen), Rietsnijder 1 t/m 23 (oneven) en Mandenmakerstraat 1 t/m 31 (oneven) en 2 t/m 40 (even) Lage Zwaluwe</meta:user-defined>
    <meta:user-defined meta:name="OVERHEIDop.datumEindeReactietermijn">2025-01-29</meta:user-defined>
    <meta:user-defined meta:name="OVERHEIDop.terinzageleggingBG">https://jeleefomgeving.nl/inzien/805319141/160a7eff-bd46-11ef-a33e-0050560122a3</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648</meta:user-defined>
    <meta:user-defined meta:name="OVERHEIDop.publicationIssue">538089</meta:user-defined>
    <meta:user-defined meta:name="OVERHEIDop.GmbID/DC.identifier">gmb-2024-538089</meta:user-defined>
    <meta:user-defined meta:name="OVERHEIDop.versieInformatie"/>
  </office:meta>
</office:document-meta>
</file>