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vlinderen betonvloeren 5 avonden/nachten periode 20 januari 2025 - 28 maart 2025, Bouwlocatie Hollandse Mee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december 2024 een besluit genomen op de aanvraag. De ontheffing is aangevraagd voor vlinderen betonvloeren 5 avonden/nachten periode 20 januari 2025 - 28 maart 2025 op locatie Bouwlocatie Hollandse Meesters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5682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29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6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0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682</meta:user-defined>
    <meta:user-defined meta:name="DCTERMS.abstract">Betreft:  besluit op locatie Bouwlocatie Hollandse Meesters</meta:user-defined>
    <dc:language>nl</dc:language>
    <meta:user-defined meta:name="OVERHEIDop.locatietype/OVERHEIDop.gebiedsmarkering">Punt</meta:user-defined>
    <meta:user-defined meta:name="DC.title">Aanvraag ontheffing toegekend voor vlinderen betonvloeren 5 avonden/nachten periode 20 januari 2025 - 28 maart 2025, Bouwlocatie Hollandse Meester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86</meta:user-defined>
    <meta:user-defined meta:name="OVERHEIDop.GmbID/DC.identifier">gmb-2024-538086</meta:user-defined>
    <meta:user-defined meta:name="OVERHEIDop.versieInformatie"/>
  </office:meta>
</office:document-meta>
</file>