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68727) Zwaluwlaan 21 Leidschendam kabelgoot aan de voorkant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voorwerp op de openbare plaats en of het tijdelijk inrichten van een bouwplaats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6 dec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808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8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8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68727) Zwaluwlaan 21 Leidschendam kabelgoot aan de voorkant van de wo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084</meta:user-defined>
    <meta:user-defined meta:name="OVERHEIDop.GmbID/DC.identifier">gmb-2024-538084</meta:user-defined>
    <meta:user-defined meta:name="OVERHEIDop.versieInformatie"/>
  </office:meta>
</office:document-meta>
</file>