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, op 17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is een aanvraag Omgevingsvergunning ontvangen voor het kappen van 5 bomen op locatie Buytenparlaan, ter hoogte van TV buytenweg, te Zoetermeer. Er zullen 7 nieuwe bomen geplant worden. De aanvraag is geregistreerd onder zaaknummer 2024-1847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08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84787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, op 17-12-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83</meta:user-defined>
    <meta:user-defined meta:name="OVERHEIDop.GmbID/DC.identifier">gmb-2024-538083</meta:user-defined>
    <meta:user-defined meta:name="OVERHEIDop.versieInformatie"/>
  </office:meta>
</office:document-meta>
</file>