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CN Het Grote Bos, Hydeparklaan 24, 3941ZK Doorn, Evenementenvergunning voor filmopnames in de periode van 13 januari t/m 16 januari 2025 van 07:00 uur tot 19:00 uur - (RX2024-00002951, 13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RCN Het Grote Bos, Hydeparklaan 24, 3941ZK Doorn, Evenementenvergunning voor filmopnames in de periode van 13 januari t/m 16 januari 2025 van 07:00 uur tot 19:00 uur - (RX2024-00002951, 13 dec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808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8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8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2951</meta:user-defined>
    <meta:user-defined meta:name="DCTERMS.abstract">RCN Het Grote Bos, Hydeparklaan 24, 3941ZK Doorn, Evenementenvergunning voor filmopnames in de periode van 13 januari t/m 16 januari 2025 van 07:00 uur tot 19:00 uur - (RX2024-00002951, 13 december 2024)</meta:user-defined>
    <dc:language>nl</dc:language>
    <meta:user-defined meta:name="OVERHEIDop.locatietype/OVERHEIDop.gebiedsmarkering">Punt</meta:user-defined>
    <meta:user-defined meta:name="DC.title">Gemeente Utrechtse Heuvelrug, verleende vergunning APV/Bijzondere wetten - RCN Het Grote Bos, Hydeparklaan 24, 3941ZK Doorn, Evenementenvergunning voor filmopnames in de periode van 13 januari t/m 16 januari 2025 van 07:00 uur tot 19:00 uur - (RX2024-00002951, 13 december 2024)</meta:user-defined>
    <meta:user-defined meta:name="DCTERMS.W3CDTF/DCTERMS.available">2024-12-20</meta:user-defined>
    <meta:user-defined meta:name="DCTERMS.W3CDTF/OVERHEIDop.jaargang">2024</meta:user-defined>
    <meta:user-defined meta:name="OVERHEIDop.publicationIssue">538082</meta:user-defined>
    <meta:user-defined meta:name="OVERHEIDop.GmbID/DC.identifier">gmb-2024-538082</meta:user-defined>
    <meta:user-defined meta:name="OVERHEIDop.versieInformatie"/>
  </office:meta>
</office:document-meta>
</file>