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port Vlissingen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 </text:p>
            <text:p text:style-name="al"/>
            <text:p text:style-name="al">besluit</text:p>
            <text:p text:style-name="al"/>
            <text:p text:style-name="al">gelet op artikel 3 van de Algemene subsidieverordening (ASV) Vlissingen 2023</text:p>
            <text:p text:style-name="al"/>
            <text:p text:style-name="al">vast te stellen de Subsidieregeling Sport Vlissing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is het doel van deze subsidieregeling?</text:p>
            <text:p text:style-name="al">Het doel van deze subsidie is het bevorderen van het welzijn, de leefstijl en de participatie in (of deelname aan) sportactiviteiten van inwoners van de gemeente Vlissingen. De gemeente Vlissingen wil het sporten en bewegen onder zoveel mogelijk inwoners stimuleren. De gemeente vindt het van belang dat zoveel mogelijk verenigingen, scholen en (wijk)organisaties dit mede helpen ondersteunen en uitvoeren. Hiervoor stelt de gemeente subsidiemiddelen beschikbaar.</text:p>
            <text:p text:style-name="al">Uitgangspunt is dat de subsidieaanvrager ook op zoek gaat naar cofinanciering.</text:p>
          </text:section>
          <text:section text:name="artikel_id1-3-2-2-2" text:style-name="artikel">
            <text:p text:style-name="artikel_kop_titel"><text:span text:style-name="artikel_kop_label">Artikel</text:span> <text:span text:style-name="artikel_kop_nr">2</text:span> Woordenlijst</text:p>
            <text:p text:style-name="al">In dit artikel leggen wij een aantal woorden uit:</text:p>
            <text:list text:style-name="id1-3-2-2-2-3">
              <text:list-item text:style-override="id1-3-2-2-2-3-1">
                <text:number>•</text:number>
                <text:p text:style-name="al">Activiteitenplan: Een beschrijving van de activiteit(en). </text:p>
              </text:list-item>
              <text:list-item text:style-override="id1-3-2-2-2-3-2">
                <text:number>•</text:number>
                <text:p text:style-name="al">Begroting: Een financieel overzicht van de kosten en opbrengsten die u verwacht voor het komende project. </text:p>
              </text:list-item>
              <text:list-item text:style-override="id1-3-2-2-2-3-3">
                <text:number>•</text:number>
                <text:p text:style-name="al">Breedtesportevenement: Sportevenement anders dan een topsportevenement of een reguliere competitiewedstrijd, dat eenmalig of jaarlijks terugkerend plaatsvindt;</text:p>
              </text:list-item>
              <text:list-item text:style-override="id1-3-2-2-2-3-4">
                <text:number>•</text:number>
                <text:p text:style-name="al">Jaarverslag: Een verslag van de uitgevoerde activiteiten, inkomsten en uitgaven van het vorige volledig afgeronde subsidiejaar. </text:p>
              </text:list-item>
              <text:list-item text:style-override="id1-3-2-2-2-3-5">
                <text:number>•</text:number>
                <text:p text:style-name="al">Sportambassadeur: Onder een sportambassadeur kan worden verstaan een topsporter, een sporttalent, een oud sporter of ander aansprekend persoon die de sport helpt te stimuleren.</text:p>
              </text:list-item>
              <text:list-item text:style-override="id1-3-2-2-2-3-6">
                <text:number>•</text:number>
                <text:p text:style-name="al">Sportvereniging: Een vereniging waar sporten worden beoefend, die is aangesloten bij een nationale sportkoepel zoals de NOC*NSF. </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Subsidieaanvragen worden op volgorde van binnenkomst behandeld. Het maximale budget wordt jaarlijks gepubliceerd bij de bekendmaking van de subsidieplafonds. Het maximaal aan te vragen subsidiebedrag per aanvrager per jaar is €5.000.</text:p>
              </text:list-item>
              <text:list-item text:style-override="id1-3-2-2-3-2-2">
                <text:number>2.</text:number>
                <text:p text:style-name="al">Subsidie mag door dezelfde aanvrager maximaal twee keer per jaar worden aangevraagd met een maximum totaal van €5.000.</text:p>
              </text:list-item>
              <text:list-item text:style-override="id1-3-2-2-3-2-3">
                <text:number>3.</text:number>
                <text:p text:style-name="al">Hetzelfde of een gelijksoortig evenement kan nooit twee jaar achter elkaar het maximale subsidiebedrag van €5.000 ontvangen.</text:p>
              </text:list-item>
              <text:list-item text:style-override="id1-3-2-2-3-2-4">
                <text:number>4.</text:number>
                <text:p text:style-name="al">Het maximale bedrag voor de inzet van een sportambassadeur is jaarlijks €2.500.</text:p>
              </text:list-item>
              <text:list-item text:style-override="id1-3-2-2-3-2-5">
                <text:number>5.</text:number>
                <text:p text:style-name="al">Schoolsporttoernooien en kleinschalige evenementen kunnen maximaal een subsidiebedrag van €2.000 aanvragen.</text:p>
              </text:list-item>
            </text:list>
          </text:section>
          <text:section text:name="artikel_id1-3-2-2-4" text:style-name="artikel">
            <text:p text:style-name="artikel_kop_titel"><text:span text:style-name="artikel_kop_label">Artikel</text:span> <text:span text:style-name="artikel_kop_nr">4</text:span> Wie kan deze subsidie aanvragen?</text:p>
            <text:p text:style-name="al">De subsidie kan worden aangevraagd door organisaties, verenigingen, scholen, (wijk)organisaties en stichtingen die zich bezighouden met sport. Ook commerciële sportbedrijven kunnen een subsidie aanvragen.</text:p>
          </text:section>
          <text:section text:name="artikel_id1-3-2-2-5" text:style-name="artikel">
            <text:p text:style-name="artikel_kop_titel"><text:span text:style-name="artikel_kop_label">Artikel</text:span> <text:span text:style-name="artikel_kop_nr">5</text:span> Waarvoor kunt u een subsidiebedrag aanvragen?</text:p>
            <text:p text:style-name="al">Een subsidiebedrag kan worden aangevraagd voor één van onderstaande activiteiten of een combinatie van de hieronder genoemde activiteiten:</text:p>
            <text:list text:style-name="id1-3-2-2-5-3">
              <text:list-item text:style-override="id1-3-2-2-5-3-1">
                <text:number>•</text:number>
                <text:p text:style-name="al">(Kleinschalige) incidentele sport en/of een breedtesportevenement.</text:p>
              </text:list-item>
              <text:list-item text:style-override="id1-3-2-2-5-3-2">
                <text:number>•</text:number>
                <text:p text:style-name="al">Breedtesportactiviteiten als onderdeel van een topsportevenement. </text:p>
              </text:list-item>
              <text:list-item text:style-override="id1-3-2-2-5-3-3">
                <text:number>•</text:number>
                <text:p text:style-name="al">Schoolsportevenementen en/of toernooien.</text:p>
              </text:list-item>
              <text:list-item text:style-override="id1-3-2-2-5-3-4">
                <text:number>•</text:number>
                <text:p text:style-name="al">Sportthemabijeenkomsten. </text:p>
              </text:list-item>
              <text:list-item text:style-override="id1-3-2-2-5-3-5">
                <text:number>•</text:number>
                <text:p text:style-name="al">Voor de aanschaf van sportmaterialen die benodigd zijn voor een project/ evenement. </text:p>
              </text:list-item>
              <text:list-item text:style-override="id1-3-2-2-5-3-6">
                <text:number>•</text:number>
                <text:p text:style-name="al">De inzet van een Sportambassadeur. </text:p>
              </text:list-item>
            </text:list>
          </text:section>
          <text:section text:name="artikel_id1-3-2-2-6" text:style-name="artikel">
            <text:p text:style-name="artikel_kop_titel"><text:span text:style-name="artikel_kop_label">Artikel</text:span> <text:span text:style-name="artikel_kop_nr">6</text:span> Aan welke voorwaarden moet de subsidieaanvraag voldoen?</text:p>
            <text:list text:style-name="id1-3-2-2-6-2">
              <text:list-item text:style-override="id1-3-2-2-6-2-1">
                <text:number>1.</text:number>
                <text:p text:style-name="al">De aanvraag moet aan onderstaande voorwaarden voldoen:</text:p>
                <text:list text:style-name="id1-3-2-2-6-2-1-3">
                  <text:list-item text:style-override="id1-3-2-2-6-2-1-3-1">
                    <text:number>a.</text:number>
                    <text:p text:style-name="al">Met de activiteit worden de inwoners van de gemeente Vlissingen gestimuleerd om te sporten en te bewegen;</text:p>
                  </text:list-item>
                  <text:list-item text:style-override="id1-3-2-2-6-2-1-3-2">
                    <text:number>b.</text:number>
                    <text:p text:style-name="al">De activiteit is, afhankelijk van de aanvraag of het project, gericht op of staat open voor alle inwoners van de gemeente Vlissingen, leden en leerlingen van de organisaties, verenigingen, stichtingen, scholen en bedrijven zoals bedoeld in artikel 4;</text:p>
                  </text:list-item>
                  <text:list-item text:style-override="id1-3-2-2-6-2-1-3-3">
                    <text:number>c.</text:number>
                    <text:p text:style-name="al">De aanvraag moet breedtesport georiënteerd zijn of betrekking hebben op breedtesportactiviteiten als onderdeel van een topsportevenement; </text:p>
                  </text:list-item>
                  <text:list-item text:style-override="id1-3-2-2-6-2-1-3-4">
                    <text:number>d.</text:number>
                    <text:p text:style-name="al">De veiligheid van deelnemer en toeschouwer moet worden gegarandeerd door de organisator van de activiteit of het evenement en er moet voldaan worden aan de door de desbetreffende sportkoepel en/of gemeente vastgestelde normen. </text:p>
                  </text:list-item>
                </text:list>
              </text:list-item>
              <text:list-item text:style-override="id1-3-2-2-6-2-2">
                <text:number>2.</text:number>
                <text:p text:style-name="al">Specifieke voorwaarden aanvraag subsidie sportmaterialen. In aanvulling op de algemene voorwaarden uit lid 1 gelden voor de aanvraag voor de subsidie sportmaterialen de volgende voorwaarden: </text:p>
                <text:list text:style-name="id1-3-2-2-6-2-2-3">
                  <text:list-item text:style-override="id1-3-2-2-6-2-2-3-1">
                    <text:number>a.</text:number>
                    <text:p text:style-name="al">De subsidie is bedoeld voor de aanschaf van (sport)materiaal voor een sportproject. </text:p>
                  </text:list-item>
                  <text:list-item text:style-override="id1-3-2-2-6-2-2-3-2">
                    <text:number>b.</text:number>
                    <text:p text:style-name="al">De aanvrager moet een projectplan meesturen waarin duidelijk wordt gemaakt dat de sportmaterialen in combinatie met een project zoals bedoeld onder a zullen worden ingezet. Het aangevraagde subsidiebedrag heeft betrekking op maximaal 50% van de aanschafkosten. De andere helft van de kosten moet door de aanvrager en/of anders worden bijgedragen. </text:p>
                  </text:list-item>
                </text:list>
              </text:list-item>
              <text:list-item text:style-override="id1-3-2-2-6-2-3">
                <text:number>3.</text:number>
                <text:p text:style-name="al">Specifieke voorwaarden aanvraag inzet sportambassadeur. In aanvulling op de algemene voorwaarden uit lid 1 geldt voor de aanvraag voor de subsidie voor de inzet sportambassadeur de volgende voorwaarde:</text:p>
                <text:list text:style-name="id1-3-2-2-6-2-3-3">
                  <text:list-item text:style-override="id1-3-2-2-6-2-3-3-1">
                    <text:number>a.</text:number>
                    <text:p text:style-name="al">Door de subsidieaanvrager wordt er proactief media-aandacht gegeven aan de inzet van de sportambassadeur. </text:p>
                  </text:list-item>
                  <text:list-item text:style-override="id1-3-2-2-6-2-3-3-2">
                    <text:number>b.</text:number>
                    <text:p text:style-name="al">Het doel leden werven en/of behouden komt terug in de subsidieaanvraag bij de inzet van de sportambassadeur. </text:p>
                  </text:list-item>
                </text:list>
              </text:list-item>
              <text:list-item text:style-override="id1-3-2-2-6-2-4">
                <text:number>4.</text:number>
                <text:p text:style-name="al">Voor subsidiebedragen tot €2.000 stuurt de aanvrager mee:</text:p>
                <text:list text:style-name="id1-3-2-2-6-2-4-3">
                  <text:list-item text:style-override="id1-3-2-2-6-2-4-3-1">
                    <text:number>a.</text:number>
                    <text:p text:style-name="al">Een activiteitenplan; </text:p>
                  </text:list-item>
                  <text:list-item text:style-override="id1-3-2-2-6-2-4-3-2">
                    <text:number>b.</text:number>
                    <text:p text:style-name="al">Een begroting; </text:p>
                  </text:list-item>
                  <text:list-item text:style-override="id1-3-2-2-6-2-4-3-3">
                    <text:number>c.</text:number>
                    <text:p text:style-name="al">Datum(s) en locatie(s) van de activiteit;</text:p>
                  </text:list-item>
                  <text:list-item text:style-override="id1-3-2-2-6-2-4-3-4">
                    <text:number>d.</text:number>
                    <text:p text:style-name="al">Informatie over het aantal te verwachten deelnemers;</text:p>
                  </text:list-item>
                </text:list>
              </text:list-item>
              <text:list-item text:style-override="id1-3-2-2-6-2-5">
                <text:number>5.</text:number>
                <text:p text:style-name="al">Voor subsidiebedragen boven de €2.000 stuurt de aanvrager die al eerder subsidie heeft aangevraagd naast de in lid 4 genoemde informatie tevens een financieel jaarverslag mee.</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1">
                <text:number>1.</text:number>
                <text:p text:style-name="al">Bij de verantwoording van subsidies tot €2.000 stuurt de subsidieontvanger mee: Een korte evaluatie en kostenoverzicht waaruit blijkt hoe de subsidie is ingezet. Deze verantwoording moet 4 weken na afloop van de activiteiten zijn ingediend. </text:p>
              </text:list-item>
              <text:list-item text:style-override="id1-3-2-2-7-2-2">
                <text:number>2.</text:number>
                <text:p text:style-name="al">Bij de verantwoording van subsidies boven de €2.000 stuurt de aanvrager mee: Een inhoudelijke verantwoording met een kostenoverzicht waaruit blijkt hoe de subsidie is ingezet. Deze verantwoording moet 8 weken na afloop van de activiteiten zijn ingediend. </text:p>
              </text:list-item>
            </text:list>
          </text:section>
          <text:section text:name="artikel_id1-3-2-2-8" text:style-name="artikel">
            <text:p text:style-name="artikel_kop_titel"><text:span text:style-name="artikel_kop_label">Artikel</text:span> <text:span text:style-name="artikel_kop_nr">8</text:span> Hoe verloopt de subsidieprocedure?</text:p>
            <text:list text:style-name="id1-3-2-2-8-2">
              <text:list-item text:style-override="id1-3-2-2-8-2-1">
                <text:number>1.</text:number>
                <text:p text:style-name="al">Subsidieaanvragen voor een bedrag tot €2.000 moeten minimaal 6 weken voor de aanvang van de activiteit bij de gemeente zijn ingediend. </text:p>
              </text:list-item>
              <text:list-item text:style-override="id1-3-2-2-8-2-2">
                <text:number>2.</text:number>
                <text:p text:style-name="al">Subsidieaanvragen voor een bedrag boven de €2.000 moeten minimaal 8 weken voor de aanvang van de activiteit bij de gemeente zijn ingediend. </text:p>
              </text:list-item>
              <text:list-item text:style-override="id1-3-2-2-8-2-3">
                <text:number>3.</text:number>
                <text:p text:style-name="al">U ontvangt binnen 6 weken na een complete aanvraag een besluit op subsidieaanvragen tot €2.000. Het college heeft de mogelijkheid om het besluit op de aanvraag eenmalig uit te stellen met 4 weken. </text:p>
              </text:list-item>
              <text:list-item text:style-override="id1-3-2-2-8-2-4">
                <text:number>4.</text:number>
                <text:p text:style-name="al">U ontvangt binnen 8 weken na een complete aanvraag een besluit op subsidieaanvragen boven de €2.000. Het college heeft de mogelijkheid om het besluit op de aanvraag eenmalig uit te stellen met 4 weke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eze subsidieregeling treedt in werking op 1 januari 2025. </text:p>
              </text:list-item>
              <text:list-item text:style-override="id1-3-2-2-9-2-2">
                <text:number>2.</text:number>
                <text:p text:style-name="al">De huidige subsidieregeling Subsidieregel 23 Sport wordt ingetrokken. </text:p>
              </text:list-item>
              <text:list-item text:style-override="id1-3-2-2-9-2-3">
                <text:number>3.</text:number>
                <text:p text:style-name="al">Deze subsidieregeling heet: Subsidieregeling Sport Vlissingen 2024. </text:p>
              </text:list-item>
              <text:list-item text:style-override="id1-3-2-2-9-2-4">
                <text:number>4.</text:number>
                <text:p text:style-name="al">De Algemene Subsidieverordening Vlissingen 2023 is op deze subsidieregeling van toepassing.</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807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7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7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Cultuur en recreatie | Organisatie en beleid</meta:user-defined>
    <meta:user-defined meta:name="DC.source">Algemene subsidieverordening Vlissingen 2023]|[https://lokaleregelgeving.overheid.nl/CVDR707236/1</meta:user-defined>
    <meta:user-defined meta:name="DCTERMS.alternative">Subsidieregeling Sport Vlissingen 2024</meta:user-defined>
    <dc:language>nl</dc:language>
    <meta:user-defined meta:name="OVERHEIDop.locatietype/OVERHEIDop.gebiedsmarkering">Gemeente</meta:user-defined>
    <meta:user-defined meta:name="DC.title">Subsidieregeling Sport Vlissingen 2024</meta:user-defined>
    <meta:user-defined meta:name="DCTERMS.W3CDTF/DCTERMS.available">2024-12-20</meta:user-defined>
    <meta:user-defined meta:name="DCTERMS.W3CDTF/OVERHEIDop.jaargang">2024</meta:user-defined>
    <meta:user-defined meta:name="OVERHEIDop.publicationIssue">538079</meta:user-defined>
    <meta:user-defined meta:name="OVERHEIDop.betreftRegeling">CVDR731144_1</meta:user-defined>
    <meta:user-defined meta:name="xs:date/OVERHEIDop.startdatum">2025-01-01</meta:user-defined>
    <meta:user-defined meta:name="OVERHEIDop.GmbID/DC.identifier">gmb-2024-538079</meta:user-defined>
    <meta:user-defined meta:name="OVERHEIDop.versieInformatie"/>
  </office:meta>
</office:document-meta>
</file>